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GaramondNarrowC-Light" svg:font-family="GaramondNarrowC-Light" style:font-family-generic="roman"/>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color="#0000ff" style:font-name="GaramondNarrowC-Light" fo:font-size="14pt" style:font-size-asian="14pt" style:font-name-complex="GaramondNarrowC-Light" style:font-size-complex="14pt"/>
    </style:style>
    <style:style style:name="P3" style:family="paragraph" style:parent-style-name="Standard">
      <style:paragraph-properties style:text-autospace="none"/>
      <style:text-properties fo:color="#0000ff" style:font-name="GaramondNarrowC-Light" fo:font-size="24pt" style:font-size-asian="24pt" style:font-name-complex="GaramondNarrowC-Light" style:font-size-complex="24pt"/>
    </style:style>
    <style:style style:name="P4" style:family="paragraph" style:parent-style-name="Standard">
      <style:text-properties style:font-name="GaramondNarrowC-Light" fo:font-size="9pt" style:font-size-asian="9pt" style:font-name-complex="GaramondNarrowC-Light" style:font-size-complex="9pt"/>
    </style:style>
    <style:style style:name="P5" style:family="paragraph" style:parent-style-name="Standard">
      <style:paragraph-properties style:text-autospace="none"/>
      <style:text-properties style:font-name="GaramondNarrowC-Light" fo:font-size="9pt" style:font-size-asian="9pt" style:font-name-complex="GaramondNarrowC-Light" style:font-size-complex="9pt"/>
    </style:style>
    <style:style style:name="P6" style:family="paragraph" style:parent-style-name="Standard">
      <style:text-properties style:font-name="GaramondNarrowC-Light" fo:font-size="9pt" fo:language="ru" fo:country="RU" style:font-size-asian="9pt" style:font-name-complex="GaramondNarrowC-Light" style:font-size-complex="9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style:font-name="GaramondNarrowC-Light" fo:font-size="9pt" style:font-size-asian="9pt" style:font-name-complex="GaramondNarrowC-Light" style:font-size-complex="9pt"/>
    </style:style>
    <style:style style:name="P9" style:family="paragraph" style:parent-style-name="Standard">
      <style:text-properties fo:language="ru" fo:country="RU"/>
    </style:style>
    <style:style style:name="P10" style:family="paragraph" style:parent-style-name="Standard" style:list-style-name="L2">
      <style:text-properties fo:language="ru" fo:country="RU"/>
    </style:style>
    <style:style style:name="P11" style:family="paragraph" style:parent-style-name="Standard">
      <style:text-properties style:font-name="GaramondNarrowC-Light" fo:font-size="9pt" style:font-size-asian="9pt" style:font-name-complex="GaramondNarrowC-Light" style:font-size-complex="9pt"/>
    </style:style>
    <style:style style:name="P12" style:family="paragraph" style:parent-style-name="Standard">
      <style:paragraph-properties style:text-autospace="none"/>
      <style:text-properties style:font-name="GaramondNarrowC-Light" fo:font-size="9pt" style:font-size-asian="9pt" style:font-name-complex="GaramondNarrowC-Light" style:font-size-complex="9pt"/>
    </style:style>
    <style:style style:name="P13" style:family="paragraph" style:parent-style-name="Standard">
      <style:text-properties style:font-name="GaramondNarrowC-Light" fo:font-size="9pt" fo:language="ru" fo:country="RU" style:font-size-asian="9pt" style:font-name-complex="GaramondNarrowC-Light" style:font-size-complex="9pt"/>
    </style:style>
    <style:style style:name="P14" style:family="paragraph" style:parent-style-name="Standard">
      <style:text-properties style:font-name="GaramondNarrowC-Light" fo:font-size="9pt" fo:language="ru" fo:country="RU" fo:font-weight="bold" style:font-size-asian="9pt" style:font-weight-asian="bold" style:font-name-complex="GaramondNarrowC-Light" style:font-size-complex="9pt" style:font-weight-complex="bold"/>
    </style:style>
    <style:style style:name="P15" style:family="paragraph" style:parent-style-name="Standard">
      <style:text-properties fo:color="#0000ff" fo:font-size="10.5pt" fo:language="ru" fo:country="RU" style:font-size-asian="12.6000003814697pt" style:font-size-complex="12.6000003814697pt"/>
    </style:style>
    <style:style style:name="P16" style:family="paragraph" style:parent-style-name="Standard">
      <style:paragraph-properties style:text-autospace="none"/>
      <style:text-properties fo:color="#0080cd" style:font-name="GaramondNarrowC-Light" fo:font-size="9pt" fo:language="ru" fo:country="RU" style:font-size-asian="9pt" style:font-name-complex="GaramondNarrowC-Light" style:font-size-complex="9pt"/>
    </style:style>
    <style:style style:name="P17" style:family="paragraph" style:parent-style-name="Standard">
      <style:paragraph-properties style:text-autospace="none"/>
      <style:text-properties fo:color="#0080cd" style:font-name="GaramondNarrowC-Light" fo:font-size="11pt" style:font-size-asian="11pt" style:font-name-complex="GaramondNarrowC-Light" style:font-size-complex="11pt"/>
    </style:style>
    <style:style style:name="P18" style:family="paragraph" style:parent-style-name="Standard">
      <style:paragraph-properties style:text-autospace="none"/>
      <style:text-properties fo:color="#000000" style:font-name="GaramondNarrowC-Light" fo:font-size="9pt" style:font-size-asian="9pt" style:font-name-complex="GaramondNarrowC-Light" style:font-size-complex="9pt"/>
    </style:style>
    <style:style style:name="P19" style:family="paragraph" style:parent-style-name="Standard">
      <style:text-properties fo:font-size="9pt" fo:language="ru" fo:country="RU" style:font-size-asian="9pt" style:font-size-complex="9pt"/>
    </style:style>
    <style:style style:name="P20" style:family="paragraph" style:parent-style-name="Standard" style:list-style-name="L1">
      <style:text-properties fo:font-size="9pt" fo:language="ru" fo:country="RU" style:font-size-asian="9pt" style:font-size-complex="9pt"/>
    </style:style>
    <style:style style:name="T1" style:family="text">
      <style:text-properties fo:color="#0000ff" fo:font-size="14pt" style:font-size-asian="14pt" style:font-size-complex="14pt"/>
    </style:style>
    <style:style style:name="T2" style:family="text">
      <style:text-properties fo:color="#0000ff" fo:font-size="10.5pt" style:font-size-asian="10.5pt" style:font-size-complex="10.5pt"/>
    </style:style>
    <style:style style:name="T3" style:family="text">
      <style:text-properties fo:color="#0000ff" fo:font-size="9pt" style:font-size-asian="9pt" style:font-size-complex="9pt"/>
    </style:style>
    <style:style style:name="T4" style:family="text">
      <style:text-properties style:font-name="GaramondNarrowC-Light" fo:font-size="9pt" style:font-size-asian="9pt" style:font-name-complex="GaramondNarrowC-Light" style:font-size-complex="9pt"/>
    </style:style>
    <style:style style:name="T5" style:family="text">
      <style:text-properties fo:color="#0080cd" style:font-name="GaramondNarrowC-Light" fo:font-size="40pt" style:font-size-asian="40pt" style:font-name-complex="GaramondNarrowC-Light" style:font-size-complex="40pt"/>
    </style:style>
    <style:style style:name="T6" style:family="text">
      <style:text-properties fo:color="#000000" style:font-name="GaramondNarrowC-Light" fo:font-size="9pt" style:font-size-asian="9pt" style:font-name-complex="GaramondNarrowC-Light" style:font-size-complex="9pt"/>
    </style:style>
    <style:style style:name="T7" style:family="text">
      <style:text-properties fo:color="#000000" style:font-name="GaramondNarrowC-Light" fo:font-size="10pt" style:font-size-asian="10pt" style:font-name-complex="GaramondNarrowC-Light" style:font-size-complex="10pt"/>
    </style:style>
    <style:style style:name="T8" style:family="text">
      <style:text-properties fo:language="en" fo:country="US"/>
    </style:style>
    <style:style style:name="T9" style:family="text">
      <style:text-properties fo:language="ru" fo:country="RU"/>
    </style:style>
    <style:style style:name="T10" style:family="text">
      <style:text-properties fo:font-size="10.5pt" style:font-size-asian="10.5pt" style:font-size-complex="10.5pt"/>
    </style:style>
    <style:style style:name="T11" style:family="text">
      <style:text-properties fo:font-size="9pt" style:font-size-asian="9pt"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ладимир Набоков и современная российская фантастика</text:p>
      <text:p text:style-name="P1"/>
      <text:p text:style-name="P1">Введение</text:p>
      <text:p text:style-name="P1"/>
      <text:p text:style-name="P1">Жил-был на свете Антон Городецкий...</text:p>
      <text:p text:style-name="P1">Бросила жена - он грустил не по-детски.</text:p>
      <text:p text:style-name="P1">Пришел к колдунье - "а ну-ка, наколдуй мне".</text:p>
      <text:p text:style-name="P1">"Легко, мой хороший, только хлопну в ладоши,</text:p>
      <text:p text:style-name="P1"/>
      <text:p text:style-name="P1">И жена вернется, от того отвернется,</text:p>
      <text:p text:style-name="P1">И маленькая жизнь внутри нее оборвется".</text:p>
      <text:p text:style-name="P1">Но налетели вдруг на ведьму тени привидений -</text:p>
      <text:p text:style-name="P1">говорят - не бывать преступленью!</text:p>
      <text:p text:style-name="P1">Но что же ты, что ты потупила взор?</text:p>
      <text:p text:style-name="P1">Сдавайся, ведьма, Ночной Дозор!</text:p>
      <text:p text:style-name="P1"/>
      <text:p text:style-name="P1">Годы прошли. Городецкий не тужит,</text:p>
      <text:p text:style-name="P1">водочку глушит, с вампирами дружит.</text:p>
      <text:p text:style-name="P1">Начальник хороший - мудрейший Гесер.</text:p>
      <text:p text:style-name="P1">Был замминистра в СССР.</text:p>
      <text:p text:style-name="P1"/>
      <text:p text:style-name="P1">Но вот вызывают - нужно ехать скорее:</text:p>
      <text:p text:style-name="P1">вампир-парикмахер с подружкой своею</text:p>
      <text:p text:style-name="P1">в налоговую к себе заманили подростка,</text:p>
      <text:p text:style-name="P1">решили поужинать, подлые, просто.</text:p>
      <text:p text:style-name="P1"/>
      <text:p text:style-name="P1">Антоха успел, завязалась драка,</text:p>
      <text:p text:style-name="P1">в хорошем бою, но все ж убил вурдалака.</text:p>
      <text:p text:style-name="P1">Но ножницами был ранен в бою,</text:p>
      <text:p text:style-name="P1">в принципе был, можно сказать, на краю.</text:p>
      <text:p text:style-name="P1"/>
      <text:p text:style-name="P1">Но добрый Гесер его вылечил быстро -</text:p>
      <text:p text:style-name="P1">еще бы! абы кого не берут в замминистры.</text:p>
      <text:p text:style-name="P1"/>
      <text:p text:style-name="P1">А дальше сценарий пошел как по нотам.</text:p>
      <text:p text:style-name="P1">Ворона залетела в турбину самолета,</text:p>
      <text:p text:style-name="P1">на теплоцентрали что-то взорвалось,</text:p>
      <text:p text:style-name="P1">а Света виновна во всем оказалась.</text:p>
      <text:p text:style-name="P1"/>
      <text:p text:style-name="P1">Но встретив красавца Антона, влюбилась</text:p>
      <text:p text:style-name="P1">И разрушение остановилось.</text:p>
      <text:p text:style-name="P1">Но злой Завулон из Дозора Дневного</text:p>
      <text:p text:style-name="P1">сделал из сына Антона Иного.</text:p>
      <text:p text:style-name="P1"/>
      <text:p text:style-name="P1">И как с этим справится наш герой?</text:p>
      <text:p text:style-name="P1">Все на просмотр картины второй.</text:p>
      <text:p text:style-name="P1"/>
      <text:p text:style-name="P1">Эпиграф</text:p>
      <text:p text:style-name="P1"/>
      <text:p text:style-name="P1">По сюжету герои Набокова нередко попадают в особое пространство. Это пространство характеризуется признаками слабой освещенности ( или отсутвием освещенности ) и ограниченности ( например, представляет собой коридор ).</text:p>
      <text:p text:style-name="P1">В романе "Камера обскура" Ирма просыпается среди ночи от "ужасно неприятного сна" и видит, что в комнате "как будто темнее, чем обычно".</text:p>
      <text:p text:style-name="P1">Герой "Романа с кокаином", Вадим Масленников так же воспринимает пространство своей кухни, при этом ему все происходящее вокруг кажется странным. Дверь кухни в этом пространстве остается незапертой.</text:p>
      <text:p text:style-name="P1">Вспомним также рассказ о деталях захода солнца, который называется "Катастрофа". Очевидно, что заметная его часть происходит в особом пространстве - это видение героя, Марка Штандфусса. </text:p>
      <text:p text:style-name="P1">Цинциннат Ц так говорил об этом особом пространстве - "Мой сонный мир". И вспоминал, как не сразу последовала за другим горожанином его собственная тень.. Между его движением и движением его отставшей тени - эта секунда была важна для героя. Нужно ли говорить о том, какую роль играет тень героя в произведениях С. Лукьяненко? Ведь именно благодаря ей герою удается войти в.. сумрак.</text:p>
      <text:p text:style-name="P1"><text:soft-page-break/>В рассказе «Что раз один, в Алеппо» попадание героя в такое пространство сопровождается.. ощущением странности. Глядя на розу, оставленную в пустой комнате ( нет разницы между отсутствием героини ), он словно испытывает некоторое иррациональное чувство. </text:p>
      <text:p text:style-name="P1">В «Романе с кокаином» такое же странное чувство испытывает герой в пустом ночном коридоре.</text:p>
      <text:p text:style-name="P1">В одном из «детских» рассказов писателя, «Обиде» ситуация как будто повторяется — герой оказывается на пустой веранде и глядит со странным чувством на поляну, которая также.. пуста.</text:p>
      <text:p text:style-name="P1">В романе «Защита Лужина» после партии с Турати герой обнаруживает себя в таком пространстве, где «холодно и темновато». При этом он начинает видеть «призраков» - одни уносят стулья, другие представляют собой шахматные фигуры — например, гривастый шахматный конь бьет в барабан.</text:p>
      <text:p text:style-name="P1">Помните, как у героя Высоцкого в фильме "Место встречи изменить нельзя" возникал вопрос: "Постой, а это часом не Ира с Божедомки?"</text:p>
      <text:p text:style-name="P1">Так же после прочтения некоторых прозаических произведений Набокова возникает вопрос - а это часом не сумрак описан в них?</text:p>
      <text:p text:style-name="P1">В настоящей статье будет рассмотрен случай феноменологического описания подобного параллельного пространства в прозе С. Лукьяненко. Прежде всего он будет классифицирован как случай теории о многомерности вселенной ( другие частные случаи этой теории были обнаружены нами в произведениях Булгакова и Крапивина ).</text:p>
      <text:p text:style-name="P1">Также он будет рассмотрен с точки зрения Православия - как обладающий признаками так называемого "нижнего мира".</text:p>
      <text:p text:style-name="P1">Дополнительно будут приведены образцы "магических заклинаний", которые используются в литературе, описывающей это пространство.</text:p>
      <text:p text:style-name="P1"/>
      <text:p text:style-name="P1">1. Гипотезы об одномерности Вселенной</text:p>
      <text:p text:style-name="P1">В советской науке были известны гипотезы об одномерности вселенной. Например, в физике ( каковая наука взялась за труд решить загадку происхождения мира и предложила теорию "большого взрыва" ).</text:p>
      <text:p text:style-name="P1">Или в биологии, например, в теории эволюции, суть которой в том, что удел человека - совершать путь по эволюционной лестнице, в начале которой находятся обезьяны, микроорганизмы и простейшие.</text:p>
      <text:p text:style-name="P1">Развивали теорию одномерности Вселенной такие прикладные науки как геометрия и астрономия. Так, в геометрии только в середине 19 века были рассмотрены многомерные пространства.</text:p>
      <text:p text:style-name="P1">Любопытно, что общей характеристикой теорий одномерности Вселенной была попытка объяснить смысл существования человека путем соединения вещей, которые можно соединить только в воображении.</text:p>
      <text:p text:style-name="P1">Теория эволюции соединяла ЧЕЛОВЕЧЕСКОЕ с обезьяним, животным, и проводила нити причинно-следственных связей между ними.</text:p>
      <text:p text:style-name="P1">Астрономия предлагала нам рассмотреть немыслимые для ЧЕЛОВЕЧЕСКОГО разума расстояния, которые на сей день невозможно преодолеть ЧЕЛОВЕКУ.</text:p>
      <text:p text:style-name="P1">А физика предлагала свой взгляд на происхождение мира, в основе которого лежали якобы НЕ ЧЕЛОВЕЧЕСКИЕ силы, - безличные силы абстрактной материи.</text:p>
      <text:p text:style-name="P1"/>
      <text:p text:style-name="P1">2. Гипотезы о многомерности Вселенной</text:p>
      <text:p text:style-name="P1"/>
      <text:p text:style-name="P4">Вселенной нашей посреди –</text:p>
      <text:p text:style-name="P4">Не сзади и не впереди –</text:p>
      <text:p text:style-name="P4">Была одна планета.</text:p>
      <text:p text:style-name="P4">Планеты этой посреди –</text:p>
      <text:p text:style-name="P4">Не сзади и не впереди –</text:p>
      <text:p text:style-name="P4">Был город в центре где-то.</text:p>
      <text:p text:style-name="P4">А в центре города был дом,</text:p>
      <text:p text:style-name="P4">А в доме том – квартира.</text:p>
      <text:p text:style-name="P4">В квартире той стоял диван,</text:p>
      <text:p text:style-name="P4">А на диване спал Иван,</text:p>
      <text:p text:style-name="P4">Совсем не ведая о том,</text:p>
      <text:p text:style-name="P4">Что спал он в центре мира.</text:p>
      <text:p text:style-name="P4"/>
      <text:p text:style-name="P6">( «Сны Петушкова» )</text:p>
      <text:p text:style-name="P6"/>
      <text:p text:style-name="P1">2.1. Гипотеза о существовании "пятого измерения" в романе Мих. Булгакова "Мастер и Маргарита".</text:p>
      <text:p text:style-name="P1"/>
      <text:p text:style-name="P1">Авторство одной из самых ранних в двадцатом веке гипотез о многомерности вселенной принадлежит Мих. Булгакову. Она решена свойственными писателю художественными средствами. В романе "Мастер и Маргарита" герои не раз говорят о так называемом "пятом измерении". </text:p>
      <text:p text:style-name="P1">Именно в этом пространстве ( или мире? ) происходит традиционный бал Полнолуния. В этом мире <text:soft-page-break/>квартира №50, принадлежащая руководителю МАССОЛИТА Берлиозу ( не композитору! ) и Степе Лиходееву, "разрастается" до необыкновенных пределов. Таким образом, моделью пространства Иного мира</text:p>
      <text:p text:style-name="P1">становится матрешка. Внутри обычного мира ( с его четырьмя измерениями - высотой, шириной, длиной <text:s/>и временем ) проявляется иное пространство, имеющее "пятое измерение". Подробно об этом интересном явлении смотрите в моем объемном "Комментарии к роману М. Булгакова "Мастер и Маргарита"".</text:p>
      <text:p text:style-name="P1">Феномен "пятого измерения" объясняет и то, с какой феноменальной быстротой Варенуха оказывается в квартире №50 ( где обращается в вампира Геллой ) или Степа Лиходеев - в Ялте ( первоначально - во Владикавказе ). Внутри пространства "пятого измерения", как в одной из повестей Белкина, оживают .. давно почившие персонажи.</text:p>
      <text:p text:style-name="P1">Так, например, Воланд устраивает грандиозный парад сводников и отравителей, которые были казнены при различных обстоятельствах.</text:p>
      <text:p text:style-name="P1"/>
      <text:p text:style-name="P1">2.2. Гипотеза о Великом Кристалле в повестях Вл. Крапивина.</text:p>
      <text:p text:style-name="P1"/>
      <text:p text:style-name="P1">В повестях Вл. Крапивина из цикла "В глубине великого кристалла" ( "Выстрел с монитора", "Оранжевый портрет с крапинками", "Застава на Якорном поле", "Гуси-гуси, га-га-га" и других ) писатель высказывает предположение, что Вселенная </text:p>
      <text:p text:style-name="P1">имеет форму кристалла. По мнению автора, у Вселенной есть несколько граней, на каждой из которых разывивается собственный мир. На соседние грани могут проникать дети, обладающие особым даром и способностями. Их называют "койво". Они обладают способностью не только исследовать соседние грани, перемещаться между мирами, но и уводить в Сопределье ( сопредельный мир ) других персонажей.</text:p>
      <text:p text:style-name="P1">Подробно об этой модели Вселенной смотри в моем исследовании "В глубине Великого кристалла. Основные концепты цикла В. Крапивина".</text:p>
      <text:p text:style-name="P1">В отличие от гипотез об одномерном строении Вселенной, теория ВПК ( Великого пространственного кристалла ) предполагает, что последний возник не под влиянием безличной силы, но был КЕМ-ТО выращен ( как кристалл Яшка - был выращен мадам Валентиной фон Зеенхафен ).</text:p>
      <text:p text:style-name="P1">В повестях "Гуси-гуси, га-га-га" и "Выстрел с монитора" преодолеть пространство данности могут не только дети, но и избранные взрослые. </text:p>
      <text:p text:style-name="P1"/>
      <text:p text:style-name="P1">2.3. Гипотеза о параллельном мире в романах С. Лукьяненко</text:p>
      <text:p text:style-name="P1">По мнению литератора С. Лукьяненко, кроме видимого ( материального ) мира, существует некое параллельное пространство - "сумрак". Именно в сумраке, по мысли С. Лукьяненко, вершатся судьбы человечества. А вершат их не земные вожди, а .. Великие Иные. В частности, Гесер и Завулон. И их сподручные.. то есть я хотел сказать - соратники и сподвижники.</text:p>
      <text:p text:style-name="P1">О параллельном мире из романов С. Лукьяненко были написаны следующие произведения.</text:p>
      <text:p text:style-name="P1"/>
      <text:p text:style-name="P1">Песня.</text:p>
      <text:p text:style-name="P1"/>
      <text:p text:style-name="P1">Письма, письма лично в Дозоры ношу,</text:p>
      <text:p text:style-name="P1">словно я роман-продолженье пишу,</text:p>
      <text:p text:style-name="P1">тот, что сам Лукьяненко начал, и вот</text:p>
      <text:p text:style-name="P1">вижу сад с скамьей у ворот.</text:p>
      <text:p text:style-name="P1"/>
      <text:p text:style-name="P1">Виду - вижу темные гроздья рябин,</text:p>
      <text:p text:style-name="P1">вижу - вижу Темных фигуры один..</text:p>
      <text:p text:style-name="P1">знаю - то привиделось мне ввечеру -</text:p>
      <text:p text:style-name="P1">морды, морды то - точки ру.</text:p>
      <text:p text:style-name="P1"/>
      <text:p text:style-name="P1">Припев:</text:p>
      <text:p text:style-name="P1"/>
      <text:p text:style-name="P1">Где же моя ненаглядная, где?</text:p>
      <text:p text:style-name="P1">В сумраке, сумраке, сумра - ке - ке!</text:p>
      <text:p text:style-name="P1">В доме, где Гесер меня ждет.</text:p>
      <text:p text:style-name="P1"/>
      <text:p text:style-name="P1">Полезный совет.</text:p>
      <text:p text:style-name="P1"/>
      <text:p text:style-name="P1">Родился Дозорным - терпи</text:p>
      <text:p text:style-name="P1">Судьбы удары и щелчки.</text:p>
      <text:p text:style-name="P1">Ведь благородней духом,</text:p>
      <text:p text:style-name="P1">Может статься,</text:p>
      <text:p text:style-name="P1"><text:soft-page-break/></text:p>
      <text:p text:style-name="P1">Переносить немилость, гнев людей,</text:p>
      <text:p text:style-name="P1">И ждать, когда ответите Вы им,</text:p>
      <text:p text:style-name="P1">так просто приказав:</text:p>
      <text:p text:style-name="P1">"Из мрака выйти всем!"</text:p>
      <text:p text:style-name="P1"/>
      <text:p text:style-name="P1">И побегут ребята,</text:p>
      <text:p text:style-name="P1">что так небрежно </text:p>
      <text:p text:style-name="P1">относились к Вам.</text:p>
      <text:p text:style-name="P1">И в этом есть своя награда.</text:p>
      <text:p text:style-name="P1"/>
      <text:p text:style-name="Standard">Интерес к произведениям, посвященным жизни Дозоров, сегодня вполне объясним. Прежде всего тем, что в век дексакрализаций и делигитимаций у человека появляется вполне объяснение стремление, если не тяга, к твердой почве под ногами, к обыкновенному порядку. И он находит этот порядок .. нет, не в современной действительности, увы, а в ином мире. У Иных есть великий Договор. Они чтят Договор, и неукоснительно наблюдают за его соблюдением. Можем ли мы подобное сказать о российских законах? Если последние нарушаются сплошь и рядом, и эти нарушения остаются безнаказанными ( особенно это касается нарушения Закона о русском языке ), если неуважение к основам становится даже не привычным – модным явлением, если вакханалия неуважения к закону и людям охватывает все большее количество «граждан», то в мире Иных все выгодно отличается. Здесь не остается не замеченным и безнаказанным нарушение Договора. </text:p>
      <text:p text:style-name="Standard">Неудивительно, что все большее количество читателей фантастики воображают себя на месте героев – Иных, стремятся им подражать, примеряют на себя нормы морали иного мира. Они словно отворачиваются от того, что творится в стране, и приникают к фантастическому дискурсу как к роднику, как к источнику. </text:p>
      <text:p text:style-name="P1">Нынешние психологи учуяли эту тенденцию. Они заговорили о «дозоромании» и Дозоре как .. симптоме. Задача этих психологов, как они сами полагают, в том, чтобы перевести фантастический дискурс в свою, привычную им систему координат ( имеющую своим основателем господина Фрейда ). Однако попытка скудоумных объяснить феномен Дозора в угоду власть придержащим пока не принесла результата. </text:p>
      <text:p text:style-name="P1"/>
      <text:p text:style-name="P15">3. Немного о «параллельном мире» в повестях С. Лукьяненко.</text:p>
      <text:p text:style-name="P1"/>
      <text:p text:style-name="P1">Прежде всего - выдержка из "Википедии".</text:p>
      <text:p text:style-name="P1"/>
      <text:p text:style-name="P1">Сумрак — в произведениях Сергея Лукьяненко: собирательное название параллельных измерений, существующих одновременно с нашим миром и связанных с ним.</text:p>
      <text:p text:style-name="P1"/>
      <text:p text:style-name="P1">Только Иные<text:note text:id="ftn0" text:note-class="footnote"><text:note-citation>1</text:note-citation><text:note-body>
      <text:p text:style-name="P1"><text:span text:style-name="T1"><text:s/></text:span><text:span text:style-name="T3">Отличия Иных</text:span><text:span text:style-name="T11"> от обычных людей:</text:span></text:p>
      <text:p text:style-name="P19">- обычно Иные живут сотни лет. Как Гесер или граф Калиостро. В пьесе Григория Горина "Формула любви" находим: "Я не по пачпорту, как Вы изволили выразиться, а по самой природе урожден две тысячи лет назад. В этот день произошло извержение вулкана Везувий. Очевидно, часть энергии вулкана передалась мне".</text:p>
      <text:p text:style-name="P19">- все Иные могут входить в сумрак - параллельный слой действительности, где время течет медленнее,</text:p>
      <text:p text:style-name="P19">- все Иные обладают более или менее выраженными магическими способностями, способностями принимать на себя облик другого живого существа или проникать в изолированные пространства </text:p>
      <text:list xml:id="list41470382" text:style-name="L1">
       <text:list-item>
        <text:p text:style-name="P20">некоторые Иные могут отменять события, произошедшие во времени, - в силу своих способностей, разумеется.</text:p>
       </text:list-item>
      </text:list></text:note-body></text:note> способны погрузиться в Сумрак. Каждый слой выглядит как другой мир (количество лун в них разное, например). Чем сильнее Иной, тем глубже он способен погрузиться. Первый слой доступен для любого Иного. Ниже третьего уровня могут погружаться только Иные 1-го уровня и Высшие. Люди могут воздействовать на Сумрак только косвенно. Мощная взрывчатка способна достать до второго слоя. Ядерный взрыв поражает все слои Сумрака. Двери в Сумраке, даже запертые в обычном мире, обычно открыты (но их можно закрыть из Сумрака). На первых слоях Сумрака запахи отсутствуют, а цвета блекнут примерно до третьего (там их практически нет).</text:p>
      <text:p text:style-name="P1"/>
      <text:p text:style-name="P1">Пребывание в Сумраке требует от организма особых энергетических затрат, и потому чревато как для новообращённых Иных, так и для Иных со стажем. Сумрак не просто тянет силу из Иного, подчас он выкачивает жизненную энергию.</text:p>
      <text:p text:style-name="P1">На первом слое бушует ледяной ( ну, не такой уж ледяной ) ветер, но не такой, какой знаком людям. На остальных слоях вплоть до четвёртого включительно наблюдается подобное явление. У каждого Иного реакция на Сумрак индивидуальная — всё зависит от его силы и умения. Более сильные и опытные видят очертания предметов в Сумраке чётче, да и передвигаться им легче. Слабые же, чем глубже погружаются в Сумрак, тем более и более медлительны. На каждом слое Сумрака вплоть до <text:soft-page-break/>третьего время течёт примерно в 3 раза быстрее, чем на предыдущем. То есть, когда на первом слое Сумрака проходит минута, в реальном мире пройдёт около 20 секунд. </text:p>
      <text:p text:style-name="P1"/>
      <text:p text:style-name="P1">Для котов и большинства других животных не существует обычного мира и Сумрака — они живут во всех мирах сразу. Единственная известная форма жизни, обитающая в Сумраке — это синий мох. Он питается человеческими эмоциями (так же, как и Иные).</text:p>
      <text:p text:style-name="P1"/>
      <text:p text:style-name="P1">Так описывается вход в Сумрак в книге «Ночной дозор»:</text:p>
      <text:p text:style-name="P1"/>
      <text:p text:style-name="P1">Мир вздохнул, расступаясь. Будто ударили по мне со спины аэродромные прожекторы, высекая длинную тонкую тень. Тень клубилась и обретала объём, тень глянула в себя — в пространство, где вообще нет теней. Тень отрывалась от грязного асфальта, вставала, пружинила, будто столб тяжёлого дыма. Тень бежала передо мной… Ускорив бег, я пробил серый силуэт и вошёл в Сумрак. Краски мира стали тусклее, а машины на проспекте будто замедлились, завязли. Прохожие стали призрачной дымкой, машины поползли как черепахи, свет фонарей потемнел, стал давящим, тяжелым. Тишина, звуки сместились в глухой, едва уловимый рокот. Стрелка на часах еле ползет. Здесь медленнее идет время, здесь все иное.</text:p>
      <text:p text:style-name="P1"/>
      <text:p text:style-name="P1">Также подобное описание имеет место в книге «Дневной дозор»:</text:p>
      <text:p text:style-name="P1"/>
      <text:p text:style-name="P1">В подъезде никого не было, да это меня бы и не остановило. Я обернулась к двери, и посмотрела — по-особому, слегка прищурившись… так, чтобы увидеть свою тень.</text:p>
      <text:p text:style-name="P1"><text:s/>Настоящую тень. Ту, что рождена Сумраком.</text:p>
      <text:p text:style-name="P1"/>
      <text:p text:style-name="P1">3.1. Первый слой</text:p>
      <text:p text:style-name="P1"/>
      <text:p text:style-name="P1">Рельеф: Совпадает с реальным, но его можно проходить насквозь.</text:p>
      <text:p text:style-name="P1">Небо: Днём из-под облаков пробивается свет, а ночью небо смоляно-чёрное. Вместо Луны пояс серой пыли.</text:p>
      <text:p text:style-name="P1">Обитатели: Синий мох.</text:p>
      <text:p text:style-name="P1">Краски: Оттенки серого, смазанные черты.</text:p>
      <text:p text:style-name="P1">Движения: Замедленные.</text:p>
      <text:p text:style-name="P1">Ощущения: Холод, тяжесть, бушует ледяной ветер.</text:p>
      <text:p text:style-name="P1">Доступ: Все Иные.</text:p>
      <text:p text:style-name="P1"/>
      <text:p text:style-name="P1">Первый слой Сумрака похож на наш мир. Краски серые и смазанные. Время в нём течёт медленнее, чем в обычном мире. Но такой ход времени имеет место только для физических процессов. Все движения здесь замедлены. Очень трудно говорить, дышать, двигаться. Изо рта подчас идёт пар. Слышен низкий отдалённый гул, похожий на звуки моря. Люди из этого слоя видны, как неясные тени. На первом слое рельеф местности почти совпадает с земным. Практически все объекты из нашего мира там сохраняются.</text:p>
      <text:p text:style-name="P1">В этом слое видна истинная суть вещей, видны места давних сражений. Если, например, кто-то написал газетную статью, то, взглянув на неё из Сумрака, можно прочитать то, о чём на самом деле думал или что подразумевал автор.</text:p>
      <text:p text:style-name="P1">Единственный обитатель — синий мох, питающийся человеческими эмоциями. Но если на него направить слишком много энергии, то мох не успевает её переварить и сгорает (если уничтожает его Светлый) или замерзает (если Тёмный).</text:p>
      <text:p text:style-name="P1"/>
      <text:p text:style-name="P1">3.2. Второй слой</text:p>
      <text:p text:style-name="P1"/>
      <text:p text:style-name="P1">Рельеф: Может не совпадать с реальным, но обычно близок к нему.</text:p>
      <text:p text:style-name="P1">Небо: Днём затянуто густыми облаками, призрачный свет, часто идет дождь. Ночью мутными пятнами светят три луны — белая, жёлтая и алая.</text:p>
      <text:p text:style-name="P1">Обитатели: Отсутствуют.</text:p>
      <text:p text:style-name="P1">Краски: Отсутствуют.</text:p>
      <text:p text:style-name="P1">Движения: Ещё более замедлены.</text:p>
      <text:p text:style-name="P1">Ощущения: тяжесть, сильное давление.</text:p>
      <text:p text:style-name="P1">Доступ: Начиная с четвертого уровня Силы.</text:p>
      <text:p text:style-name="P1"/>
      <text:p text:style-name="P1">Второй слой выглядит куда более уныло, но чуть живее, чем первый. Красок вообще нет. Повсюду тяжёлый, свинцовый туман. Здесь движение ещё более заторможено. Небо затянуто густыми облаками. Из туч часто идёт дождь, пахнущий аммиаком и гарью (но здесь запах не ощущается). Если в обычном мире подняться на высокую башню и из неё войти во второй слой, то падение вниз будет <text:soft-page-break/>чрезвычайно медленным.</text:p>
      <text:p text:style-name="P1"/>
      <text:p text:style-name="P1">3.3. Третий слой</text:p>
      <text:p text:style-name="P1"/>
      <text:p text:style-name="P1">Рельеф: Каменные плиты, сухие стебли и голые стволы деревьев.</text:p>
      <text:p text:style-name="P1">Небо: Странно сверкающие облака. Вместо солнца можно увидеть огненное облако.</text:p>
      <text:p text:style-name="P1">Обитатели: Отсутствуют.</text:p>
      <text:p text:style-name="P1">Краски: Отсутствуют.</text:p>
      <text:p text:style-name="P1">Движения: Очень замедлены.</text:p>
      <text:p text:style-name="P1">Ощущения: Пространство сопротивляется резким движениям.</text:p>
      <text:p text:style-name="P1">Доступ: Начиная со второго уровня Силы. </text:p>
      <text:p text:style-name="P1"/>
      <text:p text:style-name="P1">В третьем слое вместо зданий — каменные плиты, опутанные сухими стеблями. Встречаются некрупные изогнутые растения, напоминающие деревья без листьев, с причудливо переплетёнными сучьями. В небе плывут сверкающие облака ("будто взвесь стальных опилок в глицерине"). Очень высоко в небе висит багровое огненное облако, Солнце — единственное цветное пятно в сером мареве.</text:p>
      <text:p text:style-name="P1"><text:s/>Пространство "высокой плотности атмосферы".</text:p>
      <text:p text:style-name="P1"/>
      <text:p text:style-name="P1">1-ый, 2-ой и (в какой-то степени) 3-ий слои Сумрака — это отображения нашего мира. Как правило, предметам, находящимся в реальном мире, соответствуют их сумрачные эквиваленты.</text:p>
      <text:p text:style-name="P1"><text:s/>Но чем глубже слой, тем менее явно это соответствие.</text:p>
      <text:p text:style-name="P1"><text:s/>Например, боевая граната — в первом слое ей соответствует такая же граната, во втором это может быть обычный камень. Самолёту во втором слое соответствует большая каменная глыба.</text:p>
      <text:p text:style-name="P1"><text:s/>Но бывает так, что в Сумраке не находится аналогий реальным предметам. Так случилось с Останкинской телебашней: во втором слое для неё не нашлось достаточно высокой и узкой скалы или дерева.</text:p>
      <text:p text:style-name="P1"><text:s/>Аналогичных объектов может не быть и по иным причинам. Изменения, происходящие в реальном мире, отображаются в Сумраке не сразу: чем глубже слой, тем больше время запаздывания. (Боеприпасы, пролежавшие в земле со времён Второй Мировой войны, в первом слое имеют чёткие сумрачные двойники).</text:p>
      <text:p text:style-name="P1"/>
      <text:p text:style-name="P1">3.4. Четвёртый слой</text:p>
      <text:p text:style-name="P1"/>
      <text:p text:style-name="P1">Рельеф: Песчаная земля, чёрные валуны.</text:p>
      <text:p text:style-name="P1">Небо: Розово-белое, солнца нет.</text:p>
      <text:p text:style-name="P1">Обитатели: Отсутствуют.</text:p>
      <text:p text:style-name="P1">Краски: Появляется намёк на них.</text:p>
      <text:p text:style-name="P1">Движения: Замедлены, но приближены к реальным.</text:p>
      <text:p text:style-name="P1">Ощущения: Индивидуальны — либо жар, либо холод.</text:p>
      <text:p text:style-name="P1">Доступ: Иные вне категорий.</text:p>
      <text:p text:style-name="P1"/>
      <text:p text:style-name="P1">В четвёртом слое тоже почти не видно цветов, но если взять песчинку и всмотреться, то угадываются зарождающиеся краски — дымный перламутр, цветные искорки, золотые крупинки. Небо розовато-белое — как-будто смешали молочные реки с кисельными берегами да и выплеснули всё это в небеса. Никакого рельефа — безкрайняя песчаная равнина. Местами встречаются разбросанные чёрные валуны. В небе не видно Солнца. В этом слое, как и во всех предыдущих, очень трудно находиться. У каждого Иного на четвёртый слой индивидуальная реакция — кому-то холодно, а кому-то жарко.</text:p>
      <text:p text:style-name="P1"/>
      <text:p text:style-name="P1">4. <text:span text:style-name="T2">Краткий список магических заклинаний для любопытного читателя - по мотивам произведений С. Лукьяненко.</text:span></text:p>
      <text:p text:style-name="P1"/>
      <text:p text:style-name="P1">Отношение к магии в раннем христианстве сформулировано в Правиле 61 Шестого Вселенского Собора:</text:p>
      <text:p text:style-name="P1">Предающиеся волшебникам, или так именуемым стоначальникам, или другим подобным, дабы узнати от них, что восхотят им открыти, согласно с прежними отеческими о них постановлениями, да подлежат правилу шестилетния епитимии. Той же епитимии надлежит подвергати и тех, которые водят медведиц, или иных животных, на посмешище и на вред простейших, и, соединяя обман с безумием, произносят гадания о щастии, о судьбе, о родословии, и множество других подобных толков; равно и так именуемых облакогонителей, обаятелей, делателей предохранительных талисманов, и колдунов. Закосневающих же в сем, и не отвращающихся и не убегающих от таковых пагубных и языческих вымыслов, определяем совсем извергати из церкви, как и священныя правила <text:soft-page-break/>повелевают. Ибо, кое общение свету ко тьме, якоже глаголет апостол? или кое сложение церкви Божией со идолы? или кая часть верному с неверным? кое же согласие Христа с велиаром (2 Кор. 6:14-16)?</text:p>
      <text:p text:style-name="P1"/>
      <text:p text:style-name="P1">На протяжении всего периода расцвета ренессансной магии она встречала строгую критику богословов, как католических, так и протестантских.[32]</text:p>
      <text:p text:style-name="P1">Согласно православной энциклопедии, «подлинная религиозность чужда магизму, ставящему на место молитвы, веры и жертвенной любви волхвование, заклятие, принуждение. В этом проявляется его глубинная связь с грехопадением, с притязаниями человека утвердить свою волю выше воли Божественной».</text:p>
      <text:p text:style-name="P1">Согласно католической энциклопедии, «магия как практика в христианстве не имеет места. &lt;…&gt; Католическое богословие порицает магию и любые попытки её практикования, рассматривая её как тяжкий грех».</text:p>
      <text:p text:style-name="P1">С другой стороны, слово «магия» часто используется в переносном смысле, например, по словам авторов той же "википедии", литературоведы любят выражения типа «магия пушкинского слова», «властный жест мага» (М. И. Цветаева об Андрее Белом).</text:p>
      <text:p text:style-name="P1">Магию как термин литературоведения или даже феномен светской литературы ( как в случае с "Дозорами" Лукьяненко ) не следует обожествлять. Одновременно с этим трудно спорить с утверждением о том, что магическое в новейшей русской литературе требует безпристрастного исследования.</text:p>
      <text:p text:style-name="P1">Ниже приведен список магических заклинаний, которые приводятся в книгах С. Лукьяненко и также играх, сделанных по их мотивам.</text:p>
      <text:p text:style-name="P1"/>
      <text:p text:style-name="P1">Зеркало</text:p>
      <text:p text:style-name="P1">Маг создает между собой и противником зеркало, зеркальной поверхностью обращенное к последнему. Любая магическая атака, натолкнувшись на зеркало, возвращается к Иному, который ее осуществил. Так, например, если он использовал заклинание "заморозка", то оно будет применено к нему самому - и Иной на некоторое время застынет в удивленной ( разумеется ) позе.</text:p>
      <text:p text:style-name="P1"/>
      <text:p text:style-name="P1">зверский стук</text:p>
      <text:p text:style-name="P1">Темный накладывает на себя чары, доводящие его до состояния умопомрачения. Именно в этом состоянии он производит дикий ( или зверский ) стук, с необыкновенной быстротой.</text:p>
      <text:p text:style-name="P1"/>
      <text:p text:style-name="P1">Быстрое заклинание.</text:p>
      <text:p text:style-name="P1">Темный произносит следующее магическое заклинание необыкновенно быстро. Быстрота произнесения заклинания контрастирует с темпом его обычной речи. Как правило, быстрое заклинание содержит проклятия ( например, роду человеческому ). </text:p>
      <text:p text:style-name="P1"/>
      <text:p text:style-name="P1">Домовой</text:p>
      <text:p text:style-name="P1">"Не бывает дома без бесенды и без домового". Маг вызывает домового для того, чтобы иметь возможность получить от того магическую энергию.</text:p>
      <text:p text:style-name="P1">Обычно это не вносит заметного пересева в соотношение сил. Но домовой отвлекает на себя внимание противников, на домового обрушиваются магические и физические атаки, которые предназначались магу.</text:p>
      <text:p text:style-name="P1">Помните, как в известном советском фильме -</text:p>
      <text:p text:style-name="P1">- Ковров, Вы магистр или не магистр?</text:p>
      <text:p text:style-name="P1">- Ну магистр.</text:p>
      <text:p text:style-name="P1">- Можно без "ну"?</text:p>
      <text:p text:style-name="P1">- Можно без "ну". Но и без НУИНУ тоже.</text:p>
      <text:p text:style-name="P1">- Нет, Вы не правы, молодой человек. Только в нашем институте в штатном расписании есть магия.. А без нашего института Вы кто? Так, отдельная личность!</text:p>
      <text:p text:style-name="P1">Домовые, как считается, бывают Светлые и Темные. Соответственно, Темный домовой не может служить Светлому магу, и наоборот.</text:p>
      <text:p text:style-name="P1"/>
      <text:p text:style-name="P1">Безразличие к магическим атакам</text:p>
      <text:p text:style-name="P1">Используя, по мнению авторов игры "Дневной Дозор", амулет - заряженный компакт-диск - маг становится на некотрое время безразличен к магическим атакам.</text:p>
      <text:p text:style-name="P1">Однако это не мешает его противникам применить к нему простое физическое воздействие. Безразличие к магическим атакам полезно в случае, если Вам противостоит магически хорошо оснащенный "персонаж". Некоторое время его атаки просто уходят в песок, как сказал бы Александр Глебыч Невзоров.</text:p>
      <text:p text:style-name="P1"/>
      <text:p text:style-name="P1">Молчание</text:p>
      <text:p text:style-name="P1"><text:soft-page-break/>Не путать с рассказом Леонида Андрееева! Который, впрочем, полезно почитать в любом случае. Маг накладывает на противника заклинание, благодаря которому тот на некоторое время лишается дара речи. Как писал А.С. Пушкин,</text:p>
      <text:p text:style-name="P1"/>
      <text:p text:style-name="P1">И он к устам моим приник</text:p>
      <text:p text:style-name="P1">И вырвал грешный мой язык,</text:p>
      <text:p text:style-name="P1">И празднословный, и ..</text:p>
      <text:p text:style-name="P1">И жало мудрое змеи</text:p>
      <text:p text:style-name="P1">В уста замерзшие мои</text:p>
      <text:p text:style-name="P1">Вложил десницею кровавой.</text:p>
      <text:p text:style-name="P1"/>
      <text:p text:style-name="P1">Заморозка</text:p>
      <text:p text:style-name="P1"/>
      <text:p text:style-name="P1">Долгая зима.. Долгая зима..</text:p>
      <text:p text:style-name="P1">О том, как долгая зима</text:p>
      <text:p text:style-name="P1">смеялась мне в глаза,</text:p>
      <text:p text:style-name="P1">но лишь она со мной была,</text:p>
      <text:p text:style-name="P1">была со мною вместе -</text:p>
      <text:p text:style-name="P1"/>
      <text:p text:style-name="P1">как пела Юля Савичева. </text:p>
      <text:p text:style-name="P1"/>
      <text:p text:style-name="P1">Отчаяние</text:p>
      <text:p text:style-name="P1">Следующее заклинание возникло как отклик на одноименный роман Владимира Набокова. Герой романа - непризнанный в Германии литератор, который замыслил дерзкий побег из окружающей его усредненной "реальности".</text:p>
      <text:p text:style-name="P1">Его творческий порыв - порыв к свободе - составляет суть данного заклинания. Для него необходима концентрация. Позволяет проследовать по избранному пути на небольшое расстояние, невзирая на наложенные противником чары и магию. </text:p>
      <text:p text:style-name="P1"/>
      <text:p text:style-name="P1">Отвали!</text:p>
      <text:p text:style-name="P1">С помощью этого заклинания маг отбрасывает всех противников ( и не только противников ), находящихся рядом с ним.</text:p>
      <text:p text:style-name="P1">Степень освоения - сложная. Недостаток - то, что маг не разбирает в этом случае Темных и Светлых. Почти как герой Евдокимова, который всех односельчан загнал в реку ( "Где мне было рабирать - где свои, где чужие" ), после того, как ему встретился на дороге из бани мужичонка с веслом.</text:p>
      <text:p text:style-name="P1"/>
      <text:p text:style-name="P1">Удар силой</text:p>
      <text:p text:style-name="P1">Маг наносит по противнику удар силой, в результате которого последний теряет заметное количество жизненной энергии. Для удара используется чистая энергия. Почти не оставляет следов в сумраке, в частности, трудно заметен для Инквизиции.</text:p>
      <text:p text:style-name="P1">Недостаток - требует определенного количества как магической, так и жизненной энергии.</text:p>
      <text:p text:style-name="P1"/>
      <text:p text:style-name="P1">Портал</text:p>
      <text:p text:style-name="P1">Используется с одной целью - достичь определенного места в пространстве. Портал представляет собой своеобразную "белую дыру" пространства, благодаря которой маг перемещается к избранному месту в пределах десятка - полутора километров.</text:p>
      <text:p text:style-name="P1">Недостаток - "провешивание" ( то есть создание портала и поддержание его в жизнеспособном состоянии до тех пор, пока маг не достигнет цели ) требует огромного количества магической и жизненной энергии. Практически недоступно одному магу ( если только это не маг вне категорий ).</text:p>
      <text:p text:style-name="P1">И еще один недостаток - вслед за магом в Портал могут устремится Темные силы. Чтобы не допустить "третьего в Портале", маг использует дополнительное заклинание, вызывающее автоматическое закрытие Портала после прохождения.</text:p>
      <text:p text:style-name="P1"><text:s text:c="4"/></text:p>
      <text:p text:style-name="P1">Самолет</text:p>
      <text:p text:style-name="P1">В сумраке создается модель самолета, с помощью которой маг преодолевает большие расстояния. </text:p>
      <text:p text:style-name="P1"/>
      <text:p text:style-name="P1">Самолет легко меня уносит,</text:p>
      <text:p text:style-name="P1">через год - я не вернусь сюда,</text:p>
      <text:p text:style-name="P1"/>
      <text:p text:style-name="P1">как пела певица Валерия.</text:p>
      <text:p text:style-name="P1">Отличается от обычного самолета простотой управления и скоростью перемещения - превышает ее приблизительно в десять раз. Недостаток - доступно только высокоорганизованным магам.</text:p>
      <text:p text:style-name="P1">Разновидность заклинания - "Ковер - вертолет" ( смотри одноименную песню группы "Агата Кристи" ).</text:p>
      <text:p text:style-name="P1"><text:soft-page-break/></text:p>
      <text:p text:style-name="P1">Светлые</text:p>
      <text:p text:style-name="P1">Вызвать подкрепление</text:p>
      <text:p text:style-name="P1">Суть заклинания в том, что маг вызывает подкрепление - патруль Ночного Дозора. И в этом ему помогут слова песни "Марш коммунистической бригады".</text:p>
      <text:p text:style-name="P1"/>
      <text:p text:style-name="P1"><text:s/>Будет людям счастье, </text:p>
      <text:p text:style-name="P1"><text:s/>Счастье на века; </text:p>
      <text:p text:style-name="P1"><text:s/>У Советской Власти </text:p>
      <text:p text:style-name="P1"><text:s/>Сила велика! </text:p>
      <text:p text:style-name="P1"/>
      <text:p text:style-name="P1"><text:s/>Припев: </text:p>
      <text:p text:style-name="P1"><text:s/>Сегодня мы не на параде, </text:p>
      <text:p text:style-name="P1"><text:s/>Мы к коммунизму на пути. </text:p>
      <text:p text:style-name="P1"><text:s/>В коммунистической бригаде </text:p>
      <text:p text:style-name="P1"><text:s/>С нами Ленин впереди! </text:p>
      <text:p text:style-name="P1"/>
      <text:p text:style-name="P1"><text:s/>Мы везде, где трудно </text:p>
      <text:p text:style-name="P1"><text:s/>Дорог каждый час, </text:p>
      <text:p text:style-name="P1"><text:s/>Трудовые будни - </text:p>
      <text:p text:style-name="P1"><text:s/>Праздники для нас. </text:p>
      <text:p text:style-name="P1"/>
      <text:p text:style-name="P1"><text:s/>Припев. </text:p>
      <text:p text:style-name="P1"/>
      <text:p text:style-name="P1"><text:s/>Если дали слово, </text:p>
      <text:p text:style-name="P1"><text:s/>Мы не подведем, </text:p>
      <text:p text:style-name="P1"><text:s/>Солнце жизни новой </text:p>
      <text:p text:style-name="P1"><text:s/>Мы на земле зажжем!</text:p>
      <text:p text:style-name="P1"/>
      <text:p text:style-name="P1">Огненный шар</text:p>
      <text:p text:style-name="P1">Используя это заклинание, маг поражает противника при помощи обыкновенного ( но от этого не менее эффективного ) огненного шара. Как говорится, "пусть твоя священна будет месть, и она, я знаю, впереди". У Темных - это Темный огонь. У Светлых - солнечный свет.</text:p>
      <text:p text:style-name="P1"/>
      <text:p text:style-name="P1">Спроси у жизни строгой, </text:p>
      <text:p text:style-name="P1"><text:s/>Какой идти дорогой? </text:p>
      <text:p text:style-name="P1"><text:s/>Куда по свету белому </text:p>
      <text:p text:style-name="P1"><text:s/>Отправиться с утра? </text:p>
      <text:p text:style-name="P1"><text:s/>Иди за солнцем следом, </text:p>
      <text:p text:style-name="P1"><text:s/>Хоть этот путь неведом, </text:p>
      <text:p text:style-name="P1"><text:s/>Иди, мой друг, всегда иди </text:p>
      <text:p text:style-name="P1"><text:s/>Дорогою добра. </text:p>
      <text:p text:style-name="P1"><text:s/>Иди за солнцем следом, </text:p>
      <text:p text:style-name="P1"><text:s/>Хоть этот путь неведом, </text:p>
      <text:p text:style-name="P1"><text:s/>Иди, мой друг, всегда иди </text:p>
      <text:p text:style-name="P1"><text:s/>Дорогою добра. </text:p>
      <text:p text:style-name="P1"/>
      <text:p text:style-name="P1"><text:s/>Забудь свои заботы, </text:p>
      <text:p text:style-name="P1"><text:s/>Падения и взлеты, </text:p>
      <text:p text:style-name="P1"><text:s/>Не хнычь, когда судьба себя </text:p>
      <text:p text:style-name="P1"><text:s/>Ведет не как сестра. </text:p>
      <text:p text:style-name="P1"><text:s/>Но если с другом худо, </text:p>
      <text:p text:style-name="P1"><text:s/>Не уповай на чудо, </text:p>
      <text:p text:style-name="P1"><text:s/>Спеши к нему, всегда иди </text:p>
      <text:p text:style-name="P1"><text:s/>Дорогою добра. </text:p>
      <text:p text:style-name="P1"><text:s/>Но если с другом худо, </text:p>
      <text:p text:style-name="P1"><text:s/>Не уповай на чудо, </text:p>
      <text:p text:style-name="P1"><text:s/>Спеши к нему, всегда иди </text:p>
      <text:p text:style-name="P1"><text:s/>Дорогою добра. </text:p>
      <text:p text:style-name="P1"/>
      <text:p text:style-name="P1"><text:s/>Ах, сколько будет разных </text:p>
      <text:p text:style-name="P1"><text:s/>Сомнений и соблазнов, </text:p>
      <text:p text:style-name="P1"><text:s/>Не забывай, что эта жизнь - </text:p>
      <text:p text:style-name="P1"><text:soft-page-break/><text:s/>Не детская игра. </text:p>
      <text:p text:style-name="P1"><text:s/>Ты прочь гони соблазны, </text:p>
      <text:p text:style-name="P1"><text:s/>Усвой закон негласный - </text:p>
      <text:p text:style-name="P1"><text:s/>Иди, мой друг, всегда иди </text:p>
      <text:p text:style-name="P1"><text:s/>Дорогою добра. </text:p>
      <text:p text:style-name="P1"><text:s/>Ты прочь гони соблазны, </text:p>
      <text:p text:style-name="P1"><text:s/>Усвой закон негласный - </text:p>
      <text:p text:style-name="P1"><text:s/>Иди, мой друг, всегда иди </text:p>
      <text:p text:style-name="P1"><text:s/>Дорогою добра. </text:p>
      <text:p text:style-name="P1"/>
      <text:p text:style-name="P1"><text:s/>Ты прочь гони соблазны, </text:p>
      <text:p text:style-name="P1"><text:s/>Усвой закон негласный - </text:p>
      <text:p text:style-name="P1"><text:s/>Иди, мой друг, всегда иди </text:p>
      <text:p text:style-name="P1"><text:s/>Дорогою добра. </text:p>
      <text:p text:style-name="P1"><text:s/>Ты прочь гони соблазны, </text:p>
      <text:p text:style-name="P1"><text:s/>Усвой закон негласный - </text:p>
      <text:p text:style-name="P1"><text:s/>Иди, мой друг, всегда иди </text:p>
      <text:p text:style-name="P1"><text:s/>Дорогою добра</text:p>
      <text:p text:style-name="P1">Замести следы.</text:p>
      <text:p text:style-name="P1">Уровень освоения: сложный.</text:p>
      <text:p text:style-name="P1">Маг заметает следы своего присутствия в сумраке. От уровня его противников теперь зависит, сумеют ли теперь они увидеть след мага или нет. </text:p>
      <text:p text:style-name="P1">Обязана своим существованием сюжету и песне из фильма "Макар - следопыт".</text:p>
      <text:p text:style-name="P1"/>
      <text:p text:style-name="P1">Так было всегда и во все времена</text:p>
      <text:p text:style-name="P1"><text:s/>В горячих мальчишеских снах -</text:p>
      <text:p text:style-name="P1"><text:s/>Призывно звенят скакунов стремена</text:p>
      <text:p text:style-name="P1"><text:s/>И ветер свистит в парусах.</text:p>
      <text:p text:style-name="P1"><text:s/>Зовут нас дороги на север и юг,</text:p>
      <text:p text:style-name="P1"><text:s/>И степи ковыльный прибой,</text:p>
      <text:p text:style-name="P1"><text:s/>Мы будем повсюду, товарищ и друг,</text:p>
      <text:p text:style-name="P1"><text:s/>Где нас не хватает с тобой!</text:p>
      <text:p text:style-name="P1"/>
      <text:p text:style-name="P1"><text:s/>На ладонь, ладонь положи и скажи:</text:p>
      <text:p text:style-name="P1"><text:s/>"Дружба нам свети, словно компас в пути!”</text:p>
      <text:p text:style-name="P1"><text:s/>Если рядом друг – и беда не беда.</text:p>
      <text:p text:style-name="P1"><text:s/>В самый трудный час дружба выручит нас.</text:p>
      <text:p text:style-name="P1"/>
      <text:p text:style-name="P1"><text:s/>Мальчишки, вы смелый и верный народ,</text:p>
      <text:p text:style-name="P1"><text:s/>А то, что малы - не беда.</text:p>
      <text:p text:style-name="P1"><text:s/>Оседланный конь снова ждет у ворот,</text:p>
      <text:p text:style-name="P1"><text:s/>Во все времена и всегда.</text:p>
      <text:p text:style-name="P1"><text:s/>Зовут нас счастливая наша звезда,</text:p>
      <text:p text:style-name="P1"><text:s/>И неба простор голубой,</text:p>
      <text:p text:style-name="P1"><text:s/>И мы непременно домчимся туда,</text:p>
      <text:p text:style-name="P1"><text:s/>Где нас не хватает с тобой!</text:p>
      <text:p text:style-name="P1"/>
      <text:p text:style-name="P1"><text:s/>На ладонь, ладонь положи и скажи:</text:p>
      <text:p text:style-name="P1"><text:s/>"Дружба нам свети, словно компас в пути!”</text:p>
      <text:p text:style-name="P1"><text:s/>Если рядом друг – и беда не беда.</text:p>
      <text:p text:style-name="P1"><text:s/>В самый трудный час дружба выручит нас.</text:p>
      <text:p text:style-name="P1"/>
      <text:p text:style-name="P1"><text:s/>В далеких боях отсверкали клинки,</text:p>
      <text:p text:style-name="P1"><text:s/>Мы дети тех лет грозовых,</text:p>
      <text:p text:style-name="P1"><text:s/>В легенду ушли боевые полки,</text:p>
      <text:p text:style-name="P1"><text:s/>Лишь память осталась о них.</text:p>
      <text:p text:style-name="P1"><text:s/>Мальчишек опять призывает мечта,</text:p>
      <text:p text:style-name="P1"><text:s/>Трубач не играет отбой,</text:p>
      <text:p text:style-name="P1"><text:s/>И есть на Земле широта, долгота,</text:p>
      <text:p text:style-name="P1"><text:s/>Где нас не хватает с тобой!</text:p>
      <text:p text:style-name="P1"/>
      <text:p text:style-name="P1"><text:s/>На ладонь, ладонь положи и скажи:</text:p>
      <text:p text:style-name="P1"><text:s/>"Дружба нам свети, словно компас в пути!”</text:p>
      <text:p text:style-name="P1"><text:soft-page-break/><text:s/>Если рядом друг – и беда не беда.</text:p>
      <text:p text:style-name="P1"><text:s/>В самый трудный час дружба выручит нас.</text:p>
      <text:p text:style-name="P1"/>
      <text:p text:style-name="P1">Кристаллическая стена.</text:p>
      <text:p text:style-name="P1">Маг возводит между собой и противником Кристаллическую стену. Все магические атаки противника упираются в нее. </text:p>
      <text:p text:style-name="P1">Уровень освоения - сложный. </text:p>
      <text:p text:style-name="P1">Недостаток заклинания - требуется некоторое время для возведения Кристаллической стены.</text:p>
      <text:p text:style-name="P1"/>
      <text:p text:style-name="P1">Пляшущая молния</text:p>
      <text:p text:style-name="P1">Маг вызывает так называемую "пляшущую молнию" ( это не обычная молния, а магическое заклинание, которое существует в сумраке ) для того, чтобы поразить противника. Если в это время на мага наложено заклятие "Угрызения совести" или "Лучший друг", энергия молнии может поразить и его. </text:p>
      <text:p text:style-name="P1">Уровень освоения - простой. Это заклинание нетребовательно к магической энергии.</text:p>
      <text:p text:style-name="P1"/>
      <text:p text:style-name="P1">темные</text:p>
      <text:p text:style-name="P1">Веселый и злой клоун.</text:p>
      <text:p text:style-name="P1">Суть заклинания сводится к тому, что темный накладывает на себя чары, благодаря которым на некоторое время обретает облик злого клоуна. Такой клоун может использовать магические заклинания не по одному, а целыми пучками. Например, тройной клинок - трижды. Или безумие и заморозку одновременно. Также одним из излюбленных заклинаний злого клоуна является магический пресс.</text:p>
      <text:p text:style-name="P1"/>
      <text:p text:style-name="P1">Ураган</text:p>
      <text:p text:style-name="P1">Маг инициирует вокруг себя стремительное движение ветра, напоминающее завихрения Урагана. При этом в зону Урагана не проникают заклятия противника или сам протвник. Маг при этом может передвигаться с большой стремительностью, напоминающей стремительность Урагана. </text:p>
      <text:p text:style-name="P1">Уровень освоения - сложный ( как писал А. Липин, "Заданья очень сложные" ). Появилось благодаря песне группы "Агата Кристи" "Ураган". В нашей редакции она звучит так:</text:p>
      <text:p text:style-name="P1"/>
      <text:p text:style-name="P1">Через двести долгих лет скитаний</text:p>
      <text:p text:style-name="P1">Возвращался Пушкин к старой няне</text:p>
      <text:p text:style-name="P1">До последней дозыв воздуха и сна.. Сна!</text:p>
      <text:p text:style-name="P1">Поцелуй меня.. Только очень осторожно, няня,</text:p>
      <text:p text:style-name="P1">не смотри в глаза, в Светлые глаза Урагана!</text:p>
      <text:p text:style-name="P1"/>
      <text:p text:style-name="P1">( теперь - в квадрате ) сорок тысяч лет в гостях у сказки,</text:p>
      <text:p text:style-name="P1">звезды подарили мне на счастье</text:p>
      <text:p text:style-name="P1">силу океана, сердце чудака.. да!</text:p>
      <text:p text:style-name="P1">Там я разучился плакать, няня,</text:p>
      <text:p text:style-name="P1">но реву, когда из-за тумана</text:p>
      <text:p text:style-name="P1">видят паруса Светлые глаза Урагана!</text:p>
      <text:p text:style-name="P1"/>
      <text:p text:style-name="P1">Припев:</text:p>
      <text:p text:style-name="P1">пай-ра-па-пай-ра-па, дорога на филфак!</text:p>
      <text:p text:style-name="P1">пай-ра-па-пай-ра-па, дорога на филфак!</text:p>
      <text:p text:style-name="P1">Пой котик нам, мурчи, Кузьма!</text:p>
      <text:p text:style-name="P1">Пай-ра-па, пай-ра-па!</text:p>
      <text:p text:style-name="P1"/>
      <text:p text:style-name="P1">Маска</text:p>
      <text:p text:style-name="P1">Маг, находясь в .. сумраке, надевает на себя маску, копирующую лицо приглянувшегося ему человека или мага. Таким образом на некоторое время он дезориентирует противника. И остается не некоторое время неузнанным.</text:p>
      <text:p text:style-name="P1"/>
      <text:p text:style-name="P1">Создать копию.</text:p>
      <text:p text:style-name="P1">Маг создает в сумраке копию себя - образ, наделенный некоторой яркостью и убедительностью. Таким образом противник направлят свои магические и немагические атаки на созданный магом образ. У самого мага есть время для того, чтобы предпринять то или иное действие.</text:p>
      <text:p text:style-name="P1">Уровень освоения - средний.</text:p>
      <text:p text:style-name="P1"/>
      <text:p text:style-name="P1">"безумие"</text:p>
      <text:p text:style-name="P1">Очень сложное заклинание, требующее солидного количества магической энергии, благодаря <text:soft-page-break/>которому на некоторое время противник лишается трезвого ума и начинает атаковать ближайшего к нему человека или мага, вне зависимости от того, Светлый это или темный субъект.</text:p>
      <text:p text:style-name="P1">Особенно эффектно действует в паре - когда заклинание наложено, предположим, на двух Темных, любопытно наблюдать, как они начинают побивать друг друга, нанося повреждения друг другу и теряя магическую энергию.</text:p>
      <text:p text:style-name="P1"/>
      <text:p text:style-name="P1">"Молчание"</text:p>
      <text:p text:style-name="P1">Благодаря этому заклинанию противник в течение некоторого времени не сможет произносит проклятия и магические заклинания. Особенно хорошо действует на магов и всякого рода чародеев.</text:p>
      <text:p text:style-name="P1">Появилось благодаря стихотворению "Север".</text:p>
      <text:p text:style-name="P1"/>
      <text:p text:style-name="P1">Ветер целует в лицо,</text:p>
      <text:p text:style-name="P1">бьет под полу ковыль,</text:p>
      <text:p text:style-name="P1">я перешел кольцо -</text:p>
      <text:p text:style-name="P1">в небо взметнулась пыль.</text:p>
      <text:p text:style-name="P1"/>
      <text:p text:style-name="P1">Не говоря о тебе: не нахожу я слов -</text:p>
      <text:p text:style-name="P1">осень и снег в сентябре,</text:p>
      <text:p text:style-name="P1">белый дождь, нет садов, -</text:p>
      <text:p text:style-name="P1"/>
      <text:p text:style-name="P1">в парке замерзшая синь,</text:p>
      <text:p text:style-name="P1">вот кто мои слова,</text:p>
      <text:p text:style-name="P1">ветер - степной ковыль -</text:p>
      <text:p text:style-name="P1">он мою жизнь украл..</text:p>
      <text:p text:style-name="P1"/>
      <text:p text:style-name="P1">тихо, ограда и парк,</text:p>
      <text:p text:style-name="P1">в стенке дрожат кирпичи,</text:p>
      <text:p text:style-name="P1">листья лишь льнут к ногам,</text:p>
      <text:p text:style-name="P1">все снега - белые.</text:p>
      <text:p text:style-name="P1"/>
      <text:p text:style-name="P1">Ты сядешь в автобус - круг,</text:p>
      <text:p text:style-name="P1">станет длиннее день, -</text:p>
      <text:p text:style-name="P1">снег как бродяга, не друг,</text:p>
      <text:p text:style-name="P1">все вечерее, больней.</text:p>
      <text:p text:style-name="P1"/>
      <text:p text:style-name="P1">Память свои цветы</text:p>
      <text:p text:style-name="P1">спрятала под письмо,</text:p>
      <text:p text:style-name="P1">то, что искала ты, -</text:p>
      <text:p text:style-name="P1">это простое зло.</text:p>
      <text:p text:style-name="P1"/>
      <text:p text:style-name="P1">Обряд пламенного Сердца</text:p>
      <text:p text:style-name="P1">В результате этого обряда Светлый маг становится более чувствителен к слову и нетерпим к любым проявлениям тьмы. По мнению авторов игры "Дневной Дозор", именно этот обряд прошел "перманентно оглушенный" мальчик Стас, которого впоследствии полюбила ведьма Анна.</text:p>
      <text:p text:style-name="P1"/>
      <text:p text:style-name="P1">Силовое поле</text:p>
      <text:p text:style-name="P1">Значительно более сложная разновидность заклинания "Меловый круг". Суть его в том, что маг создает ( образует ) вокруг себя силовое поле, которое некоторое время защищает его от магических и физических атак противника. Данное заклинание требует большого количества магической и жизненной энергии. Одновременно с этим любые физические или магические атаки, нанесенные по силовому полю, вернутся к противнику с еще большей силой.</text:p>
      <text:p text:style-name="P1"/>
      <text:p text:style-name="P1">Заморозка</text:p>
      <text:p text:style-name="P1">Данное заклинание может иметь побочный эффект: маг может сам испытать ощущение того, что отдельные части тела ( скажем, рука или нога ) двигаются с затруднением.</text:p>
      <text:p text:style-name="P1"/>
      <text:p text:style-name="P1">Сон</text:p>
      <text:p text:style-name="P1">Некоторое время противник не двигается и не может произносить заклинания. Также он не может использовать артефакты и питаться. Заклятие снимается, как только к противнику будет применено другое магическое заклинание.</text:p>
      <text:p text:style-name="P1"/>
      <text:p text:style-name="P1">Тень</text:p>
      <text:p text:style-name="P1">Маг уходит в тень, в результате чего у него есть возможность перемещаться в сумраке - как правило, <text:soft-page-break/>недалеко, но этого достаточно, чтобы дезориентировать противника.</text:p>
      <text:p text:style-name="P1"/>
      <text:p text:style-name="P1">Рыба пила</text:p>
      <text:p text:style-name="P1"/>
      <text:p text:style-name="P1">Я рыба по прозванию Иная,</text:p>
      <text:p text:style-name="P1">И бабушка моя была Иною!</text:p>
      <text:p text:style-name="P1"/>
      <text:p text:style-name="P1">Припев:</text:p>
      <text:p text:style-name="P1">Это дело я люблю ( 2 раза ),</text:p>
      <text:p text:style-name="P1">все на свете я пилю....</text:p>
      <text:p text:style-name="P1"/>
      <text:p text:style-name="P1">Зов Жертвы</text:p>
      <text:p text:style-name="P1">Обычное и распространенное среди Темных заклинание. Получило известность благодаря киноленте "Ночной Дозор", где Темная Иная использовала его для приманивания Егора. </text:p>
      <text:p text:style-name="P1">Услышавший Зов Иной устремляется к магу. При этом он теряет - перемещаясь по сумраку - часть жизненной энергии. Кроме того, при приближении к зовущему его удобно атаковать.</text:p>
      <text:p text:style-name="P1"/>
      <text:p text:style-name="P1">Проклятье зэка</text:p>
      <text:p text:style-name="P1">Темный Иной накладывает на себя чары, благодаря которым начинает чувствовать себя.. российским "зэком". В таком состоянии он доводит себя до того, что входит в раж и изрыгает необыкновенно сильное и сочное проклятье.</text:p>
      <text:p text:style-name="P1">Одним из способов наложения таких чар является исполнение песни "Я начал жизнь в трущобах городских, И Светлых слов я не слыхал. Когда качали Вы детей своих, я есть хотел и замерзал".</text:p>
      <text:p text:style-name="P1"/>
      <text:p text:style-name="P1">Выйти из сумрака!</text:p>
      <text:p text:style-name="P1">В определенном радиусе маг выбрасывает из сумрака всех находящихся там персонажей. Это заклинание известно благодаря фильму "Ночной Дозор". Недостаток - заклинание требует большого количества магической энергии. Используется сотрудниками Ночного Дозора для борьбы за дело Света. </text:p>
      <text:p text:style-name="P1"/>
      <text:p text:style-name="P1"><text:s/>- Ночной дозор, - сказал я. Протянул вперед руку с амулетом - он разряжен, но это не так-то легко почувствовать на расстоянии. - Выйти из сумрака! </text:p>
      <text:p text:style-name="P1">( "Ночной Дозор" )</text:p>
      <text:p text:style-name="P1"/>
      <text:p text:style-name="P1">второй уровень</text:p>
      <text:p text:style-name="P1">Чем ниже уровень, тем сложнее запереть на нем дверь, тем большая квалификация требуется от Иного. Так, в романе "Ночной Дозор" Егору удается эмоциональным усилием запереть дверь на первом уровне сумрака. </text:p>
      <text:p text:style-name="P1"/>
      <text:p text:style-name="P1">Чтобы запереть дверь в сумраке, надо по меньшей мере уметь в него входить. </text:p>
      <text:p text:style-name="P1">     - Страх, - сказала Ольга. - Вчера мальчишка был в ужасе. И только что побывал в сумеречном мире. Он закрыл за собой дверь.., и не заметив того, сделал это сразу в двух мирах. </text:p>
      <text:p text:style-name="P1"/>
      <text:p text:style-name="P1">На втором уровне, как свидетельствует повествователь, пространство как будто наполнено густым туманом, видимость понижена. Краски исчезают вовсе, зато хорошо слышно сердцебиение ( или "мое серцебиение", как сказала бы Ю. Савичева ) и дыхание. </text:p>
      <text:p text:style-name="P1"/>
      <text:p text:style-name="P1">первый уровень</text:p>
      <text:p text:style-name="P1">Уже на первом уровне время заметно замедляет свой ход.</text:p>
      <text:p text:style-name="P1"/>
      <text:p text:style-name="P1">Секундная стрелка на часах еле ползет. Ты вошел в сумеречный мир.., ты захотел увидеть опасность, и перешел грань между мирами. Здесь медленнее идет время, здесь все иное. </text:p>
      <text:p text:style-name="P1">( "Ночной Дозор" )</text:p>
      <text:p text:style-name="P1"/>
      <text:p text:style-name="P1">Поэтому люди здесь не властны - так, как они властны в обыденном мире. Они не могут здесь упиваться властью над другим человеком. Не могут надругаться над ним. Не могут в собственной одержимости наслаждаться своей силой. И уж, естественно, не могут оскорбить. Как писал герой Владимира Набокова в романе "Соглядатай", здесь человеческий мир "как ни старайся, не может оскорбить меня, я неуязвим".</text:p>
      <text:p text:style-name="P1">"Сумрак - бурная река, которая течет во все стороны сразу". По сравнению с ней человеческий мир - твердыня, твердая опора, которая если и подвергается изменениям, то с большой неохотой.</text:p>
      <text:p text:style-name="P1"/>
      <text:p text:style-name="P1">Сфера отрицания</text:p>
      <text:p text:style-name="P1"><text:soft-page-break/>Маг создает внутри параллельного мира сферу отрицания. Если маг - Светлый, то эта сфера - Светлая, если Темный - то сфера - Темная. С помощью сферы отрицания маг не только может выйти из сумрака сам ( для этого сумрак внутри сферы должен "раствориться" ), но и вытащить из него Иных, которые находятся внутри сферы. Создание сферы описано в романе "Ночной Дозор". Правда, она не помогает Антону вытащить из сумрака Егора, и нашему герою приходится пустить в ход перочинный нож.</text:p>
      <text:p text:style-name="P1"/>
      <text:p text:style-name="P1">Неоформленное событие</text:p>
      <text:p text:style-name="P1">Для того, чтобы событие оформилось в сумраке, необходимо определенное время. Это явление можно назвать замедлением действительности. Маг, в зависимости от его силы или способностей, может отменить неоформленное событие, создав своеобразную временную петлю - например, продолжительностью от десяти секунд до двух минут. При этом сам маг и подвластные ему персонажи движутся по времени в обратном направлении ( эффект "проживания назад", см. мою книжку об Алисе в зазеркалье ) до тех пор, пока неоформившееся событие не будет отменено.</text:p>
      <text:p text:style-name="P1">При этом важно не упустить событие, не отпустить его, иначе</text:p>
      <text:p text:style-name="P1">оно канет в унылую Лету. Применение этого заклинания ( или способности ) описано в одном из романов о борьбе Дозоров. Антон восстанавливает кружку, которая еще не окончательно разбилась. </text:p>
      <text:p text:style-name="P1"/>
      <text:p text:style-name="P1">Я позволил броуновскому движению восстановиться, и лед вскипел. Егор вскрикнул, роняя кружку. </text:p>
      <text:p text:style-name="P1">     - Извини, - я вскочил, схватил с раковины тряпку. Присел, вытирая с линолеума лужу. </text:p>
      <text:p text:style-name="P1">     - От магии сплошные неприятности, - сказал мальчик. - Чашку жалко. </text:p>
      <text:p text:style-name="P1">     - Сейчас. </text:p>
      <text:p text:style-name="P1">     Тень прыгнула мне навстречу, я вошел в сумрак и посмотрел на осколки. Они еще помнили целое, и чашке вовсе не суждено было разбиться так быстро. </text:p>
      <text:p text:style-name="P1">     Оставаясь в сумраке я сгреб рукой горстку осколков. </text:p>
      <text:p text:style-name="P1">     Несколько самых мелких, отлетевших под плиту, охотно подкатились поближе. </text:p>
      <text:p text:style-name="P1">     Я вышел из сумрака, и поставил целую чашку на стол. </text:p>
      <text:p text:style-name="P1">     - Только чай наливай заново. </text:p>
      <text:p text:style-name="P1">     - Круто.</text:p>
      <text:p text:style-name="P1">( "Ночной Дозор" )</text:p>
      <text:p text:style-name="P1"/>
      <text:p text:style-name="P1">Окно</text:p>
      <text:p text:style-name="P1">На нижних слоях сумрака, - на третьем, например, - Иной может запросто пройти через оконное стекло. При этом следует учесть несколько моментов:</text:p>
      <text:p text:style-name="P1">- Способность доступна только в сумраке,</text:p>
      <text:p text:style-name="P1">- Преодолевать преграду ( двойное стекло, как правило ) следует с благоразумной осторожностью,</text:p>
      <text:p text:style-name="P1">- Перед тем, как приступить к преодолению, необходимо оценить, на каком этаже здания находится окно. Если выше второго этажа - то выходить в окно - не советуем.</text:p>
      <text:p text:style-name="P1"/>
      <text:p text:style-name="P1">- И что ты будешь делать?</text:p>
      <text:p text:style-name="P1">- Поймаю, зажарю и съем!!</text:p>
      <text:p text:style-name="P1">- Не советую - жареное вредно.</text:p>
      <text:p text:style-name="P1">( "Приключения домовенка Кузьки" )</text:p>
      <text:p text:style-name="P1"/>
      <text:p text:style-name="P1">Примечение. Некоторые Иные, как гласит легенда, были способны проходить даже сквозь стены. Например, Светлый Иной Иван - герой А. Абдулова в фильме про "чародеев". </text:p>
      <text:p text:style-name="P1">Вспомним такую беседу персонажей этой киноленты:</text:p>
      <text:p text:style-name="P1">- Видишь цель?</text:p>
      <text:p text:style-name="P1">- Вижу!</text:p>
      <text:p text:style-name="P1">- Веришь в себя?</text:p>
      <text:p text:style-name="P1">- Верю!</text:p>
      <text:p text:style-name="P1">- Не замечаешь препятствий?</text:p>
      <text:p text:style-name="P1">- Плевать я хотел на препятствия.</text:p>
      <text:p text:style-name="P1">- Вперед!</text:p>
      <text:p text:style-name="P1">М. Светин ( сидя за столом, скептически ):</text:p>
      <text:p text:style-name="P1">- Либо убьется, либо покалечится.</text:p>
      <text:p text:style-name="P1"/>
      <text:p text:style-name="P1">Снять заклинание</text:p>
      <text:p text:style-name="P1">Маг снимает чары, лежащие на цели ( вне зависимости от того, кто является автором этих чар ). Чем выше мастерство мага в этом заклинании, тем больше вероятность того, что чары удасться нейтрализовать.</text:p>
      <text:p text:style-name="P1"/>
      <text:p text:style-name="P1">Сгустки Тьмы</text:p>
      <text:p text:style-name="P1"><text:soft-page-break/>Это заклинание используют, как понятно из названия, только Темные. Для заклинания, по мнению авторов игры "Дневной Дозор", требуется такой компонент как теннисный мяч. Сгустки Тьмы наносят серьезный урон противнику и даже отбрасывают его на несколько шагов назад.</text:p>
      <text:p text:style-name="P1"/>
      <text:p text:style-name="P1">Быстрое заклинание</text:p>
      <text:p text:style-name="P1">Темный произносит быстро ту или иную безсмысленную фразу. Быстрое заклинание на несколько секунд отвлекает внимание Светлого. Используется для того, чтобы создать препятствия или помехи на его пути.</text:p>
      <text:p text:style-name="P1"/>
      <text:p text:style-name="P1">Ведьминская справедливость</text:p>
      <text:p text:style-name="P1">Магическая энергия в пределах действия заклинания забирается у персонажей, а затем равномерно распределяется между ними.</text:p>
      <text:p text:style-name="P1"/>
      <text:p text:style-name="P1">- Вы и способ знаете?</text:p>
      <text:p text:style-name="P1">- Пишут, пишут.. Конгресс, немцы какие-то.. Взять все да поделить!</text:p>
      <text:p text:style-name="P1">- Именно так я и думал. Именно это я предполагал.</text:p>
      <text:p text:style-name="P1">( "Собачье сердце")</text:p>
      <text:p text:style-name="P1"/>
      <text:p text:style-name="P1">Танастос</text:p>
      <text:p text:style-name="P1">Мощное проклятие Темных. Изрыгается обычно со знанием дела и уверенностью в своей правоте. Задача произносящего заклинание - лишить соперника базовой жизненной энергии или выбросить его из сумрака.</text:p>
      <text:p text:style-name="P1"/>
      <text:p text:style-name="P1">Старушка</text:p>
      <text:p text:style-name="P1">Опытная ведьма накладывает на себя чары, в результате которых в сумраке - на некоторое время - выглядит как молодая и привлекательная девица. Именно это заклинание постоянно использовала ведьма Арина в романе "Сумеречный Дозор".</text:p>
      <text:p text:style-name="P1"/>
      <text:p text:style-name="P1">Проклятье шакала</text:p>
      <text:p text:style-name="P1">Темный накладывает на себя чары, в результате которых начинает понимать чувства шакала. Доведя себя до определенной степени умоииступления, произносит мощное проклятье. Об этом заклинании современный поэт написал такие строки:</text:p>
      <text:p text:style-name="P1"/>
      <text:p text:style-name="P1">По дороге обратно..</text:p>
      <text:p text:style-name="P1">смеются огни, и шакалы</text:p>
      <text:p text:style-name="P1">от сытого сна добродушны.</text:p>
      <text:p text:style-name="P1"/>
      <text:p text:style-name="P1">Неприятие магии</text:p>
      <text:p text:style-name="P1">Темный накладывает на себя чары, в результате действия которых игнорирует любые магические атаки. </text:p>
      <text:p text:style-name="P1">Сложность освоения - высокая. </text:p>
      <text:p text:style-name="P1"/>
      <text:p text:style-name="P1">сумрак</text:p>
      <text:p text:style-name="P1">Один из слоев сумрака, видимо, второй, в романе "Ночной Дозор" описан так:</text:p>
      <text:p text:style-name="P1"/>
      <text:p text:style-name="P1">Глубокое серое небо, в котором нет и не было звезд, небо вязкое как кисель, светящееся тусклым светом. </text:p>
      <text:p text:style-name="P1">     Все силуэты смягчились, растаяли - и дома, по стенам которых растекся ковер синего мха, и деревья, ветви которые в сумраке колышутся совсем не по воле ветра, и уличные фонари, над которыми кружат, едва шевеля короткими крыльями, сумеречные птицы. Едут навстречу машины - медленно-медленно, шагают люди - едва переставляя ноги. Все сквозь серый светофильтр, все сквозь ватные пробки в ушах. Немое черно-белое кино, изыск пресыщенного режиссера. </text:p>
      <text:p text:style-name="P1"/>
      <text:p text:style-name="P1">К стремительному движению в сумраке - неважно, пешком или в авто - способны лишь единицы. Наблюдается оно поэтому редко.</text:p>
      <text:p text:style-name="P1"/>
      <text:p text:style-name="P1">четвертый уровень</text:p>
      <text:p text:style-name="P1"/>
      <text:p text:style-name="P1">.. как обжигает холод. Не тот, что знаком людям, а холод глубокого сумрака. Здесь уже не было ветра, здесь исчез снег и лед под ногами. Здесь не было синего мха. Все заполнял туман, густой, вязкий, комковатый - если уж сравнивать туман с молоком, то это было молоко свернувшееся. Враги и друзья - все они превратились в смутные, едва шевелящиеся тени. </text:p>
      <text:p text:style-name="P1">     Только огненная кобра, дерущаяся с Завулоном, осталась столь же стремительной и яркой - этот <text:soft-page-break/>бой шел во всех слоях сумрака. Я представил, сколько энергии было вложено в магический жезл..</text:p>
      <text:p text:style-name="P1">( "Ночной Дозор" )</text:p>
      <text:p text:style-name="P1"/>
      <text:p text:style-name="P1">В связи с таким описанием есть предположение, что этот слой был знаком автору романа "Туман" Стивену Кингу ( смотри также продолжение этого романа - "Туман 2" ). Правда, позже Борис Игнатьич заявляет:</text:p>
      <text:p text:style-name="P1">     - Во время противостояния на крыше ты пробыл на втором слое сумрака три минуты. Антон.., это третий уровень силы. </text:p>
      <text:p text:style-name="P1"/>
      <text:p text:style-name="P1">Магический жезл</text:p>
      <text:p text:style-name="P1">Заряженный Светлыми артефакт, использованный для борьбы с Темным магом Завулоном в книге "Ночной Дозор". </text:p>
      <text:p text:style-name="P1"/>
      <text:p text:style-name="P1">В тот же самый миг Илья вскинул жезл. Сиреневый свет чуть потускнел, прежде чем жезл взорвался, превращаясь в колонну белого пламени. Казалось, что в руках оперативника - оторванный от маяка луч прожектора, ослепительный и почти ощутимо плотный. С видимым усилием Илья взмахнул руками, чиркнул по серому небу лучом, невиданным в Москве со времен войны - и обрушил исполинскую дубину на Завулона. </text:p>
      <text:p text:style-name="P1">     Темный маг закричал. </text:p>
      <text:p text:style-name="P1">     Его повалило, прижало к крыше, а световой столб вырвался из рук Ильи, обретая подвижность и самостоятельность. </text:p>
      <text:p text:style-name="P1">     Уже не луч света, не столб пламени - белая змея, крутящаяся, обрастающая серебристыми чешуйками.</text:p>
      <text:p text:style-name="P1"/>
      <text:p text:style-name="P1">В фильме "Ночной Дозор" Светлый Иной Семен не случайно вспоминает воронку времен Великой отечественной войны. Если Светлым со времен войны остался магический жезл сил Света, то Темным - воронка проклятий. </text:p>
      <text:p text:style-name="P1"/>
      <text:p text:style-name="P1">Плеть Шааба</text:p>
      <text:p text:style-name="P1">Совсем не то же, что бурбулятор Саваофа, но все же.. Обладающий серьезной силой артефакт Темных, способный развоплотить Иного или даже разрушить часть здания.</text:p>
      <text:p text:style-name="P1"/>
      <text:p text:style-name="P1">Сзади раздался свистящий вой. Отпрыгнул я на одних рефлексах, еще не соображая, что происходит. Багровая огненная струя, извиваясь, пронеслась вдоль по улице, попыталась остановиться и завернуть обратно, но инерция была слишком велика: заряд врезался в стену здания, на миг раскалив камни добела. Да ведь это!.. </text:p>
      <text:p text:style-name="P1">     Я оступился, упал, оглянулся. Завулон снова наводил боевой посох, но двигался очень медленно, словно что-то сковывало его, тормозило. Он же бьет на поражение! "Плеть Шааба"! </text:p>
      <text:p text:style-name="P1">( "Ночной Дозор" ).</text:p>
      <text:p text:style-name="P1"/>
      <text:p text:style-name="P1">Оглушение.</text:p>
      <text:p text:style-name="P1">Темный извергает каскад проклятий ( не меньше двух ), которыми прямо - таки оглушает свою жертву, лишая ее способностей к здравому размышлению, а зачастую - и представления о месте, где она находится.</text:p>
      <text:p text:style-name="P1">В течение некоторого времени жертва не способна произносить магические заклинания и думает только о собственном спасении.</text:p>
      <text:p text:style-name="P1"/>
      <text:p text:style-name="P1">"Я - ты"</text:p>
      <text:p text:style-name="P1">Устанавливается душевная связь с любым человеком или магом. После этого ни Вы, ни Ваш противник не можете нанести друг другу магические или физические удары и повреждения.</text:p>
      <text:p text:style-name="P1">Недостаток: требует большого количества жизненной энергии. Степень освоения - сложная.</text:p>
      <text:p text:style-name="P1"/>
      <text:p text:style-name="P4">Точка наблюдения</text:p>
      <text:p text:style-name="P4">Маг создает точку наблюдения ( не путать с точкой восстановления ) – в том или ином здании. Благодаря созданию точки наблюдения он может следить за происходящим в этом здании в человеческом ( или материальном ) мире. </text:p>
      <text:p text:style-name="P4">Недостаток – сложная степень освоения. Кроме того, маг во время наблюдения теряет магическую энергию – так как находится <text:s/>в сумраке. Также требует немалого количества жизненной энергии. Или, как в песне группы «Агата Кристи» -</text:p>
      <text:p text:style-name="P4"/>
      <text:p text:style-name="P4">На точке двух миров</text:p>
      <text:p text:style-name="P4">Стояли мы с котом.</text:p>
      <text:p text:style-name="P4">Пылали облака,</text:p>
      <text:p text:style-name="P4">И ты сказала:</text:p>
      <text:p text:style-name="P4"><text:soft-page-break/>«Давай сдадим зачет,</text:p>
      <text:p text:style-name="P4">Зачет по СРЛЯ».</text:p>
      <text:p text:style-name="P4"/>
      <text:p text:style-name="P4">Еще один недостаток – неопытным магам при исполнении этого заклинания является робот Вертер и спрашивает: «Наблюдаете?»</text:p>
      <text:p text:style-name="P6"/>
      <text:p text:style-name="P1">"Заморозка"</text:p>
      <text:p text:style-name="P1">При применении этого заклинания противник застывает в удивленной позе. Некоторое время он лише не только способностей к магическим заклинаниям, но и способностей к передвижению.</text:p>
      <text:p text:style-name="P1">Особенно любят пользоваться этим заклинанием Темные. Неудивительно - ведь они неравнодушны к холоду. </text:p>
      <text:p text:style-name="P1"/>
      <text:p text:style-name="P1">Кража жизненной энергии</text:p>
      <text:p text:style-name="P1">С помощью магического жеста у противника отбирается часть жизненной энергии, которая передается самому магу.</text:p>
      <text:p text:style-name="P1">Будьте осторожны с этим заклинанием, если пытаетесь отбирать жизненную энергию у Темных. Она может быть низкого качества, и Вам придется от нее ... избавиться.</text:p>
      <text:p text:style-name="P1"/>
      <text:p text:style-name="P1">Кража магической энергии</text:p>
      <text:p text:style-name="P1">У противника отбирается часть магической энергии, которая передается самому магу.</text:p>
      <text:p text:style-name="P1">У этого заклинания сложная степень освоения. </text:p>
      <text:p text:style-name="P1"/>
      <text:p text:style-name="P1">Защита Лужина</text:p>
      <text:p text:style-name="P1">Суть этого заклинания состоит в следующем: маг ( в сумраке ) окружает себя положительными героями романа В. Набокова "Защита Лужина". А именно: невестой героя, его тестем и тещей.</text:p>
      <text:p text:style-name="P1">При этом противник либо устыдится ( убоится ) применить свои магические способности, либо будет атаковать людей.</text:p>
      <text:p text:style-name="P1"/>
      <text:p text:style-name="P1">Ненужная звезда</text:p>
      <text:p text:style-name="P1">По способу действия это заклинание напоминает "угрызения совести". На минуту противник вспоминает о Создателе, и его охватывает чувство страха перед наказанием за содеянное.</text:p>
      <text:p text:style-name="P1">Он некоторое время не атакует и не применяет специальные способности. Чем выше мастерство мага в этом заклинании, тем больше шанс того, что противник выйдет из сумрака.</text:p>
      <text:p text:style-name="P1"/>
      <text:p text:style-name="P1">Угрызения совести</text:p>
      <text:p text:style-name="P1">За каждый нанесенный удар вашему противнику придется расплачиваться - потерей своей жизненной энергии.</text:p>
      <text:p text:style-name="P1">Сложность освоения - простая.</text:p>
      <text:p text:style-name="P1"/>
      <text:p text:style-name="P1">Отвали!</text:p>
      <text:p text:style-name="P1">Еще это заклинание называется "А ну-ка, от сохи!" Было популярно в среде крестьян прошлого века. Иных, само собой... </text:p>
      <text:p text:style-name="P1">Суть заклинания - в том, что герой отбрасывает от себя противников, приблизившихся к нему. Падая, они сталкиваются с различными препятствиями и получают дополнительные повреждения.</text:p>
      <text:p text:style-name="P1"/>
      <text:list xml:id="list41664086" text:style-name="L2">
        <text:list-item>
          <text:p text:style-name="P10">Точка зрения Православия на описанный в произведениях Лукьяненко «параллельный мир».</text:p>
        </text:list-item>
      </text:list>
      <text:p text:style-name="P1"/>
      <text:p text:style-name="P1">Безусловно, С. Лукьяненко описывает особенности «нижнего мира» или преисподней. Его Иные — отнюдь не святые, они испытывают сильные страсти. Его «сумрак» - это временный мир, в котором до поры до времени герои действуют по своей произвольной воле. С точки зрения Православия, это те же люди, но находящиеся в состоянии прелести. Приведем выдержку из «википедии», описывающую </text:p>
      <text:p text:style-name="P1">этот «нижний мир».</text:p>
      <text:p text:style-name="P1"/>
      <text:p text:style-name="P1">.. часто своими грехами живущие люди, не осознавая этого, отталкивают от себя Бога — сами (ещё живя на земле) создают в душе своей сущий ад, а после .. души уже не имеют возможности переменить своего состояния, которое будет и дальше прогрессировать в вечности. Посмертная и окончательная судьба душ нехристиан неизвестна ныне живущим — она полностью зависит от воли Бога. Спаситель подчёркивает, что определяющим критерием для Него будет наличие (у «агнцев») дел милосердия (помощь нуждающимся, к которым Он и Себя причисляет), — либо отсутствие этих дел (Мф.25:31-46</text:p>
      <text:p text:style-name="P1"/>
      <text:p text:style-name="P1">31 Когда же приидет Сын Человеческий во славе Своей и все святые Ангелы с Ним, тогда сядет на престоле славы Своей,</text:p>
      <text:p text:style-name="P1"><text:soft-page-break/><text:s/>32 и соберутся пред Ним все народы; и отделит одних от других, как пастырь отделяет овец от козлов;</text:p>
      <text:p text:style-name="P1"><text:s/>33 и поставит овец по правую Свою сторону, а козлов — по левую.</text:p>
      <text:p text:style-name="P1"><text:s/>34 Тогда скажет Царь тем, которые по правую сторону Его: приидите, благословенные Отца Моего, наследуйте Царство, уготованное вам от создания мира:</text:p>
      <text:p text:style-name="P1"><text:s/>35 ибо алкал Я, и вы дали Мне есть; жаждал, и вы напоили Меня; был странником, и вы приняли Меня;</text:p>
      <text:p text:style-name="P1"><text:s/>36 был наг, и вы одели Меня; был болен, и вы посетили Меня; в темнице был, и вы пришли ко Мне.</text:p>
      <text:p text:style-name="P1"><text:s/>37 Тогда праведники скажут Ему в ответ: Господи! когда мы видели Тебя алчущим, и накормили? или жаждущим, и напоили?</text:p>
      <text:p text:style-name="P1"><text:s/>38 когда мы видели Тебя странником, и приняли? или нагим, и одели?</text:p>
      <text:p text:style-name="P1"><text:s/>39 когда мы видели Тебя больным, или в темнице, и пришли к Тебе?</text:p>
      <text:p text:style-name="P1"><text:s/>40 И Царь скажет им в ответ: истинно говорю вам: так как вы сделали это одному из сих братьев Моих меньших, то сделали Мне.</text:p>
      <text:p text:style-name="P1"><text:s/>41 Тогда скажет и тем, которые по левую сторону: идите от Меня, проклятые, в огонь вечный, уготованный диаволу и ангелам его:</text:p>
      <text:p text:style-name="P1"><text:s/>42 ибо алкал Я, и вы не дали Мне есть; жаждал, и вы не напоили Меня;</text:p>
      <text:p text:style-name="P1"><text:s/>43 был странником, и не приняли Меня; был наг, и не одели Меня; болен и в темнице, и не посетили Меня.</text:p>
      <text:p text:style-name="P1"><text:s/>v 44 Тогда и они скажут Ему в ответ: Господи! когда мы видели Тебя алчущим, или жаждущим, или странником, или нагим, или больным, или в темнице, и не послужили Тебе?</text:p>
      <text:p text:style-name="P1"><text:s/>45 Тогда скажет им в ответ: истинно говорю вам: так как вы не сделали этого одному из сих меньших, то не сделали Мне.</text:p>
      <text:p text:style-name="P1"><text:s/>46 И пойдут сии в наказание вечное, а праведники в жизнь вечную.).</text:p>
      <text:p text:style-name="P1"/>
      <text:p text:style-name="P1">Бог определяет для человека наказание или вознаграждение, когда увидит его хорошие и плохие дела, но которые человек может искупить. Окончательное решение Бог вынесет на Страшном Суде, после которого в аду будут мучиться не только души грешников, но и их воскресшие тела. Христос указывал, что наибольшие мучения в аду постигнут тех, кто знал Его заповеди, но не исполнял их, и тех, кто не прощал обиды на своих ближних. Самым тяжёлым мучением в аду будет именно моральное, голос совести, некое противоестественное состояние, когда греховная душа не может вынести присутствие Бога, но и без Бога ей совсем невыносимо.</text:p>
      <text:p text:style-name="P1"><text:s/></text:p>
      <text:p text:style-name="P1">В аду также будут мучиться и демоны (падшие ангелы), которые после Страшного Суда ещё более будут связаны: «И вот, они закричали: что Тебе до нас, Иисус, Сын Божий? пришел Ты сюда прежде времени мучить нас» (Мф.8:29); «И они просили Иисуса, чтобы не повелел им идти в бездну» (Лк.8:31).</text:p>
      <text:p text:style-name="P1"/>
      <text:p text:style-name="P1">Католицизм и православие утверждают, что для того, чтобы .. душа попала не в ад, а в рай, нужно иметь веру и быть крещёным (Мк.16:16), придерживаться богооткровенного вероучения, причащаться Тела и Крови Христовых, соблюдать духовную чистоту и совершать дела милосердия и много молить Бога о вечном спасении своей души, живя на земле.</text:p>
      <text:p text:style-name="P1"/>
      <text:p text:style-name="P1">Протестантизм утверждает, что для того, чтобы душа человека попала в рай, а не в ад, нужно верить в Иисуса Христа Спасителя, который был распят и умер за грехи человечества, но победив смерть и ад воскрес на третий день. Протестантские верующие основывают свою веру на местах из Писания, где утверждается, что человек спасается не делами, а верой. «Ибо так возлюбил Бог мир, что отдал Сына Своего Единородного, дабы всякий верующий в Него не погиб, но имел жизнь вечную» (Ин.3:16) </text:p>
      <text:p text:style-name="P1"/>
      <text:p text:style-name="P1">В неопротестантизме (баптизм,пятидесятничество, и др.) крещение не играет главной роли в спасении. В классическом протестантизме (лютеранство, кальвинизм, англиканство и др.) имеет место тезис о необходимости крещения младенцев для того, чтобы те попали в рай.</text:p>
      <text:p text:style-name="P1"/>
      <text:p text:style-name="P1">Святитель Иоанн Златоуст пишет: «Потому Он (Бог) и уготовал геенну (ад, как место пребывания для грешников), что Он — благ».[5] В раю, перед лицом любящего Бога, миллиардов праведников и ангелов, грешнику будет настолько стыдно и тяжело, что он сам побежит в ад — место, где Бог более-менее скрывает своё присутствие. Согласно некоторым христианским апологетам, ад — есть зло, но Бог не может творить зло, однако при Своём творении (добра), оставляет возможность сотворённым Им разумным существам (ангелам и людям) самим «творить» как добро, так и зло .. зло, согласно христианской концепции, — всего лишь, либо извращённое добро, либо — отсутствие добра, то есть, — небытие, которое никогда не может быть полным и окончательным.</text:p>
      <text:p text:style-name="P1"/>
      <text:p text:style-name="P1">Некоторые христианские богословы и протестантские деноминации (напр., адвентисты седьмого дня) <text:soft-page-break/>отвергают существование ада, как объективную сферу бытия вечных мучений.</text:p>
      <text:p text:style-name="P1"/>
      <text:p text:style-name="P1">.. ад, как субъективная сфера, как погружение души в ее собственную тьму, есть имманентный результат греховного существования, а совсем не трансцендентное наказание за грех.. ад и есть невозможность перейти к трансцендентному, есть погруженность в имманентное.</text:p>
      <text:p text:style-name="P1"/>
      <text:p text:style-name="P1">— Николай Бердяев</text:p>
      <text:p text:style-name="P1"/>
      <text:p text:style-name="P1">В «Божественной комедии» Данте Алигьери ад представляет собой девять кругов, чем ниже круг, тем серьёзней грехи, совершённые человеком при жизни. Кроме чёткой структуры, в общем концепция отражает существовавшие в средневековье католические представления об аде.</text:p>
      <text:p text:style-name="P1"/>
      <text:p text:style-name="P1">Перед входом — жалкие души, не творившие при жизни ни добра, ни зла, в том числе «ангелов дурная стая», которые были и не с дьяволом, и не с Богом.</text:p>
      <text:p text:style-name="P1">I круг (Лимб) — некрещёные младенцы и добродетельные нехристиане.</text:p>
      <text:p text:style-name="P1">II круг — сладострастники (блудники и прелюбодеи).</text:p>
      <text:p text:style-name="P1">III круг — чревоугодники, обжоры и гурманы.</text:p>
      <text:p text:style-name="P1">IV круг — Скупцы и расточители.</text:p>
      <text:p text:style-name="P1">V круг (Стигийское болото) — гневные и ленивые.</text:p>
      <text:p text:style-name="P1">VI круг — еретики и лжеучители.</text:p>
      <text:p text:style-name="P1">VII круг: </text:p>
      <text:p text:style-name="P1">I пояс — насильники над ближним и над его достоянием (тираны и разбойники).</text:p>
      <text:p text:style-name="P1">II пояс — насильники над собою (самоубийцы) и над своим достоянием (игроки и моты).</text:p>
      <text:p text:style-name="P1">III пояс — насильники над божеством (богохульники), против естества (содомиты) и искусства.</text:p>
      <text:p text:style-name="P1">VIII круг. Обманувшие недоверившихся. Состоит из десяти рвов (злопазухи, или злые Щели). </text:p>
      <text:p text:style-name="P1">I ров. Сводники и обольстители.</text:p>
      <text:p text:style-name="P1">II ров. Льстецы.</text:p>
      <text:p text:style-name="P1">III ров. Святокупцы, высокопоставленные духовные лица, торговавшие церковными должностями.</text:p>
      <text:p text:style-name="P1">IV ров. Прорицатели, гадатели, звездочёты, колдуньи.</text:p>
      <text:p text:style-name="P1">V ров. Мздоимцы, взяточники.</text:p>
      <text:p text:style-name="P1">VI ров. Лицемеры.</text:p>
      <text:p text:style-name="P1">VII ров. Воры.</text:p>
      <text:p text:style-name="P1">VIII ров. Лукавые советчики.</text:p>
      <text:p text:style-name="P1">IX ров. Зачинщики раздора.</text:p>
      <text:p text:style-name="P1">X ров. Алхимики, лжесвидетели, фальшивомонетчики.</text:p>
      <text:p text:style-name="P1">IX круг — обманувшие доверившихся. </text:p>
      <text:p text:style-name="P1">Пояс Каина. Предатели родных.</text:p>
      <text:p text:style-name="P1">Пояс Антенора. Предатели Родины и единомышленников.</text:p>
      <text:p text:style-name="P1">Пояс Толомея. Предатели друзей и сотрапезников.</text:p>
      <text:p text:style-name="P1">Пояс Джудекка. Предатели благодетелей, величества божеского и человеческого.</text:p>
      <text:p text:style-name="P1"/>
      <text:p text:style-name="P1">Выстраивая модель ада, Данте следует за Аристотелем.</text:p>
      <text:p text:style-name="P1">На сайте "Богослов.ру" помещена такая статья протиерея Павла Великанова:</text:p>
      <text:p text:style-name="P1"/>
      <text:p text:style-name="P1">«Человек осужден быть свободным — свободным без Бога!» Этот лозунг, брошенный Ж.-П.Сартром в послевоенную молодежную среду, во многом определил характер второй половины ХХ века в Западном мире — эпохи сексуального бешенства, бунта против любых традиционных ценностей, да и вообще жизненных ценностей как таковых. Но что послужило первым толчком к такому решительному отвержению пути, которым человечество шло тысячелетиями? Ответ — конечно же, кроется в детстве: «Только однажды, — пишет Сартр, — у меня возникло чувство, что Бог существует. Играя со спичками, я прожег маленький коврик. И вот, когда я пытался скрыть следы своего преступления, Господь Бог вдруг меня увидел — я ощутил его взгляд внутри своей черепной коробки и на руках; я заметался по ванной комнате, до ужаса на виду — ну просто живая мишень. Меня выручило негодование: я пришел в ярость от Его наглой бесцеремонности и начал.. богохульствовать... С тех пор Бог ни разу на меня не смотрел»</text:p>
      <text:p text:style-name="P1"/>
      <text:p text:style-name="P1"><text:s/>В рассказе современной японской писательницы Рюноскэ Акутагавы есть такая картина преисподней: «В бушующем пламени и дыму, истязуемые адскими слугами с бычьими и конскими головами, люди судорожно мечутся во все стороны, как разлетающиеся по ветру листья. Там женщина, видно, жрица, подхваченная за волосы на вилы, корчится со скрюченными, как лапы у паука, ногами и руками. Тут мужчина, должно быть, какой-нибудь правитель, с грудью, насквозь пронзенной мечом, висит вниз головою, будто летучая мышь. Кого стегают железными бичами, кто придушен тяжестью камней, которых не сдвинет и тысяча человек, кого терзают клювы хищных птиц, в кого впились зубы <text:soft-page-break/>ядовитого дракона, — пыток, как и грешников, там столько, что не перечесть»[2]. </text:p>
      <text:p text:style-name="P1"/>
      <text:p text:style-name="P1"><text:s/>Сегодня подобные образы Дантова ада уже не производят шокирующего впечатления. С начала прошлого столетия мир знавал не просто аллегорические, художественные образы ада, но вполне ощутимое зловоние, просачивающееся из преисподней:</text:p>
      <text:p text:style-name="P1"><text:s/>«Товарищ Ленин, я вам докладываю</text:p>
      <text:p text:style-name="P1"><text:s/>не по службе, а по душе.</text:p>
      <text:p text:style-name="P1"><text:s/>Товарищ Ленин, работа адова</text:p>
      <text:p text:style-name="P1"><text:s/>будет сделана и делается уже»</text:p>
      <text:p text:style-name="P1"><text:s/>Плоды этой «работы» сегодня известны всякому. Инфернальные картины Иеронима Босха или Сальвадора Дали, или даже истерический пафос Ницше — не более чем легкая разминка к торжественному шествию обитателей преисподней по судьбам ХХ века. Легко заметить, что «работа адова» и «приговор быть свободным» постоянно переплетаются и в судьбах людей, и в судьбах целых народов. Как это ни может показаться странным, но христианство смотрит на ад именно как на место, где до конца выполнено обещанное Богом человеку — быть свободным! — ведь образ Божий, прежде всего, состоит в свободе человека! Должно же быть пристанище у тех, кто вместе с Сартром и Иваном Карамазовым «свой билет на вход спешат возвратить обратно» — особое, выделенное, обособленное — для тех, кому страшно быть в Божественном мире! Там, в преисподней, им предоставлена возможность жить самим собою, не по Божьему, а по-своему, не по любви, а «по своему хотению» — хотя едва ли можно назвать жизнью вечное пребывание в аду...</text:p>
      <text:p text:style-name="P1"/>
      <text:p text:style-name="P1"><text:s/>Как рай, так и ад для человека начинаются ещё во время земной жизни. .. адская мука — это свободный выбор человека. Более того — выбор желанный. Ведь бывает упоение яростью, или даже злорадство — это тоже своего рода «радость», только с демоническим смешком. Именно эти извращенные «радости», ставшие сущностью человека, и будут подобно червю вечно пожирать грешников в аду. «Мука — свидетельство неспособности любить», — писал Ф.М.Достоевский.</text:p>
      <text:p text:style-name="P1"/>
      <text:p text:style-name="P1">С. Аверинцев в "Мифах народов мира" приводит такие "духовные стихи": «И грешником место уготовано - Прелютыя муки, разноличныя. Где ворам, где татем, где разбойникам, А где пияницам, где корчемницам, А где блудницам, душегубницам? А блудницы пойдут во вечный огонь, А татие пойдут в великий страх, Разбойники пойдут в грозу лютую; А чародеи от идут в тяжкий смрад, И ясли их будут змеи лютыя; Сребролюбцам место — неусыпный червь; А мраз зело лют будет немилостивым; А убийцам будет скрежет зубный; А пияницы в смолу горячую; Смехотворны и глумословцы на вечный плач; И всякому будет по делом его».</text:p>
      <text:p text:style-name="P1"/>
      <text:p text:style-name="P1">По мнению авторов той же энциклопедии, тартар - в греческой мифологии пространство, находящееся в самой глубине космоса, ниже аида. Тартар якобы на столько отстоит от аида, на сколько земля от неба. О тартаре как мотиве романа В. Набокова рассказывается в книге "Онтологические мотивы </text:p>
      <text:p text:style-name="P1">романа В. Набокова "Защита Лужина"".</text:p>
      <text:p text:style-name="P4"/>
      <text:p text:style-name="P4">Прп. Макарий Великий говорил, что душа «поступает туда, где ум ее имеет свою цель и любимое место».</text:p>
      <text:p text:style-name="P4">По мнению архимандрита Иоанна, в преисподней душа пребывает в непрестанном томлении, непрестанной жажде греха и похоти без возможности эту страсть удовлетворить. «Гастроном, только и думавший в своей земной жизни, что о еде, несомненно будет мучаться, лишившись плотской пищи, но не лишившись душевной жажды к ней стремится. Пьяница будет невероятно терзаться, не имея… тела, которое можно удовлетворить, залив алкоголем, и тем успокоить на время мучающуюся душу. Блудник будет испытывать то же чувство, деньголюбец – то же. Курильщик – то же» ( Основы Православной веры, 1999, 206 ).</text:p>
      <text:p text:style-name="P4">Как говорит пастырь о. Иоанн, грешник якобы связывается по рукам и ногам и ввергается во тьму, как говорит Спаситель – «связавши ему руки и ноги, возьмите его и бросьте во тьму». Он теряет свободу сил душевных. В душе грешник сознает свои силы, однако в то же время чувствует, что эти силы связаны нерасторжимыми какими-то цепями: «во узах греха своего он содержится» ( Притч. 5, 22 ).</text:p>
      <text:p text:style-name="P4">Это объясняется якобы свойствами самого греха – держать человека в плену и заграждать ему все исходы. </text:p>
      <text:p text:style-name="P4">В богословии имеется и такое объяснение мучений ада. «В этой жизни грешному человеку не дано ощущать грех в его природе, его силе, действиях как духовно слепому. Но в будущей жизни, при раскрытии сознания, он неизбежно ощутит всю <text:s/>пагубу греха, его ядовитость. Хотел бы тогда человек избыть грех, но сделать этого уже не может, потому что он проник в состав души и срастворился с сознанием, чувством и волей.</text:p>
      <text:p text:style-name="P4">Господь говорит в Евангелии о «геенне», где «червь их .. и огонь не угасает». Как пишет еп. Аркадий Лубенский: «По разъяснению ангела прп. Макарию, земные вещи надо принимать за слабое изображение духовных.. «Червь» и «огонь» - есть муки души, например, муки проснувшейся совести; муки от неудовлетворения все растущей страсти или еще сему подобные муки души».</text:p>
      <text:p text:style-name="P4">Старец Зосима ( Верховский ) говорил о муках сожалений: «Попав в ад, наши сердца более, чем при всех видах земных страданий и мук, - будут болеть об утраченном благе». </text:p>
      <text:p text:style-name="P4">Для рая и для Царствия Небесного основным признаком является взаимная любовь. Для царства .. сатаны – злоба, ненависть и потребность мучать друг друга, а также потребность удовлетворять свобственным страстям. <text:s/>Всякая душа стремится жить в той среде, которая отвечает ее склонностям, вкусам, стремлениям и <text:soft-page-break/>взглядам. Только в такой среде она чувствует себя удовлетворительно. Другая среда мучает ее. По словам Н. Пестова, одни души попадают в среду любви, так как сами способны любить. Другие – в атмосферу эгоизма, ненависти. «Весь ужас их положения и их жалкого состояния будет в том, что лишь там они будут чувствовать себя в своей среде и своей атмосфере. Среда любви для них нестерпима, как для льда – огонь. Отсюда понятны будут слова святых отцов, что на Страшном суде душа будет сама судить себя».</text:p>
      <text:p text:style-name="P6">Бог не может изменить Своему слову. Бог есть правдивое Существо, а не лукавое. Он не решает сегодня так, а завтра иначе. Св. Иоанн так пишет про Царство Небесное: «Не войдет в него ничто нечистое». «Иногда, - пишет Н. Пестов, - можно слышать слова: «В будущей жизни могу ли я радоваться в раю, если буду знать, что мой брат или сестра мучаются в аду?» Здесь и большое неразумие и гордое самомнение – ставить свое мнение выше суда Божия. Здесь непонимание того, что в состоянии душ человеческих есть безпредельное разнообразие. Надо ли жаворонку, поющему в небе Божию славу, жалеть червя, пресмыкающегося в навозе? Ведь у каждого из них свои потребности. Надо ли орлу, парящему в высоте, жалеть ползающую мокрицу, живущую под камнем и питающуюся плесенью? Не такая ли бездна различия существует между душами просветленными и святыми и душами, погрязшими в пороке, - жестокости, разврате, гордости, эгоизме и т.п. Надо мириться с тем, что у Бога есть сосуды – «одни в почетном, другие в низком употреблении» ( 2 Тим. ) и преклониться перед непостижимыми нами Божиими Премудростью, Милосердием и Справедливостью» ( Основы православной веры, 1999, 214 - 215 ).</text:p>
      <text:p text:style-name="P4"><text:span text:style-name="T9">То, что «сумрак» похож, увы, больше на преисподнюю, чем на райскую обитель, - будет ясно из описания рая, </text:span>в книге «Основы Православной веры», изданной по благословению архиепископа Брестского и Кобринского Константина. Прежде всего книга предостерегает от узкого, зашоренного представления о рае, как о месте, где будут радоваться чувства – «глаз будут радовать прекрасные деревья и цветы, слух будет услаждаться райским пением, вкус – райскими плодами». Такое представление о рае распространено, в частности, у мусульман. </text:p>
      <text:p text:style-name="P4">Но по православному учению, сладость рая – не в гипертрофированном переживании ощущений тела, а в переживаниях души. По мнению архиепископа Иоанна, рай начинается в человеческой душе. По словам старца Парфения Киевского, рай и ад на земле давно стали невидимыми. </text:p>
      <text:p text:style-name="P4">Прп. Исаак Сиринянин говорит, что рай – это прежде всего.. духовное созерцание. «Обретается оно не делами помыслов, но может быть внушаемо по благодати». Сама атмосфера рая – атмосфера Христовой любви, там есть место тем, кто научился любить ближних. По словам Н. Пестова, вхождение человека в рай достигается приобщением к Божественной любви – деятельным служением ближним, развитием смирения, стремлением к чистоте сердца и развитием вкуса к духовным переживаниям. Или, как пишет еп. Феофан Затворник, выражая святоотеческое учение: «Удел блаженства каждому присудится и будет дан такой, сколько кто вместить сожжет в себя сего блаженства; вместимость же сия определяется тем, как кто раскрыл себя для принятия небесных благ, а раскрытие это зависит от трудов над собой.. Если разна вместимость, разна и степень блаженства» ( Основы Православной веры, 1999, 177 ).</text:p>
      <text:p text:style-name="P4">А прп. Исаак Сиринянин пишет: «Спаситель многими обителями у Отца называет различные меры дух водворяемых в Царство Небесное, т.е. отличия и разность духовных дарований. Ибо не по разности мест, но по степени дарований назвал обителями многими. Как чувственным солнцем наслаждается каждый, соразмерно чистоте и приемлемости силы зрения, и как от одного светильника в одном доме освещение бывает различно – так в будущем веке все праведные нераздельно водворяются в одной стране, но каждый озаряется одним мысленным солнцем и по достоинству своему привлекает к себе радость и веселие. И никто не видит меру друга своего, как высшего, так и низшего. Чтобы если увидит превосходящую благодать друга и свое лишение, не было это для него причиной печали» ( там же, 178 ).</text:p>
      <text:p text:style-name="P6">Н. Пестов также замечает, что при вхождении в рай будут учитываться не только совершенные на земле дела, но и тайные стремления сердца, хотя бы они и не нашли на земле осуществления. Архимандрит Иоанн так пишет об этом: «В способности страдать, когда нет возможности или сил провести в жизнь закон Евангелия, в способности духовно томиться от сознания своего неполного исполнения воли Христовой и даже неполного ее искания – обнаруживается зов духа – ход сердца в Царство Божие».</text:p>
      <text:p text:style-name="P1"/>
      <text:p text:style-name="P1">Финал в прозаических вещах Набокова открыт. <text:s/></text:p>
      <text:p text:style-name="P1">В рассказе "Катастрофа" Марк просто "ушел" - "в какие сны, неизвестно". В рассказе "Королек" Романтовский по-своему уходит от братьев Густава и Антона - с помощью родного, польского языка. </text:p>
      <text:p text:style-name="P1">Помните, как в пьесе Горина "Дом, который построил Свфит" рыжий констебль просил - "Но финал, финал пусть будет другой"? </text:p>
      <text:p text:style-name="P6">Так же открыт финал в фантастических романах Лукьяненко - финал мирового противостояния сил Света и тьмы. И от каждого зависит, каким он будет в итоге.</text:p>
      <text:p text:style-name="P6"/>
      <text:p text:style-name="P6"/>
      <text:p text:style-name="P14">ПРИЛОЖЕНИЕ</text:p>
      <text:p text:style-name="P16"/>
      <text:p text:style-name="P17">В. Шехтман</text:p>
      <text:p text:style-name="P3">Хорошее отношение к лошадям</text:p>
      <text:p text:style-name="P7"><text:span text:style-name="T5">Е </text:span><text:span text:style-name="T6">сли сказка для девочек — конь у героя непременно белый. Если для мальчиков — во-</text:span></text:p>
      <text:p text:style-name="P8"><text:soft-page-break/>роной. А в сказке, понравившейся горожанам всех возрастов, конь был бы серым. Или, ес-</text:p>
      <text:p text:style-name="P8">ли по всем правилам конской колористики, мышастым. Если бы был. Но во всех трех довольно</text:p>
      <text:p text:style-name="P8">толстых книжках нет ни одной, пусть даже чалой, соловой или игреневой лошадки.</text:p>
      <text:p text:style-name="P8">И неудивительно. Конь в сказке — это непременно бешеный галоп, развевающаяся грива — сво-</text:p>
      <text:p text:style-name="P8">бода. Без оглядки на прошлое, без прицела на будущее. Просто свобода здесь и сейчас. В сказке</text:p>
      <text:p text:style-name="P8">же для маленьких (независимо от возраста) горожан свободы нет ни в каком виде и никоим</text:p>
      <text:p text:style-name="P8">образом. Ни для кого. Даже самый-самый злой-плохой-весь-чешуйчатый не волен в своих</text:p>
      <text:p text:style-name="P8">делах и намерениях (а кому, как не ему?), что уж говорить о прочих тружениках Сумрака.</text:p>
      <text:p text:style-name="P8"><text:s/>Четкая субординация, абсолютная подчиненность, безусловная наказуемость инициативы.</text:p>
      <text:p text:style-name="P8">Тех же, кто все-таки сумел выйти из круга, ждет расправа быстрая и неминуемая. Это не магия, это Сицилия.</text:p>
      <text:p text:style-name="P8">Какие еще гривы на ветру?</text:p>
      <text:p text:style-name="P8">А поклонникам нравицца. Вряд ли популярность тандема из томиков и DVD-диска — заслуга ис-</text:p>
      <text:p text:style-name="P8">ключительно пиарщиков. Нет, похоже, массам симпатична, близка сама идея. Они хотят, чтобы</text:p>
      <text:p text:style-name="P8">«так и было», отождествляют себя с героями, надеются, вдруг они тоже... «Нет, не всерьез, конеч-</text:p>
      <text:p text:style-name="P8">но, так просто... Здорово бы, а?» Готовы, стало быть, записать тебя в низшие существа (как бы</text:p>
      <text:p text:style-name="P8">ни переиначивал эту идею второй автор), которые «не считаются» и служат Иным пищей или паствой, что в принципе все равно. Зато есть надежда тоже стать Иным, возможно, даже Дозор-</text:p>
      <text:p text:style-name="P8">ным! А там, глядишь, лет через двести безпорочной службы и в Великие выйдешь...</text:p>
      <text:p text:style-name="P8">Оставим... Бог с ними, с историко-социальными параллелями. Одному удивляюсь, почему поклонников «Ночного дозора» много больше, чем фэнов «Чугунного всадника»? Суть-то одна. Наверное, маловато во «Всаднике» про Санслужбу, все больше про рядовых обитателей.</text:p>
      <text:p text:style-name="P8">Ладно, литераторам и кинематографистам — благодарность и аплодисменты за то, что дали людям</text:p>
      <text:p text:style-name="P8">желанное, а почитателям — очередной объект поклонения. В том самом, желанном ключе.</text:p>
      <text:p text:style-name="P8">Ничего в «Нивале» для поклонников «Ночного дозора» («НД», www.nival.com/nighwatch_ru) не</text:p>
      <text:p text:style-name="P8">пожалели. Отличный Silent Storm-движок (да, не на всю катушку, а что, мерин не лошадка? Гарце-</text:p>
      <text:p text:style-name="P8">вать не станет, но плуг потащит). Видео — прямая трансляция из телеящика. Актер Меньшов</text:p>
      <text:p text:style-name="P8">собственной персоной (его даже озвучивал сам актер Меньшов). Вестибюль станции метро</text:p>
      <text:p text:style-name="P8">«ВДНХ» в разрезе. Литератор Каганов, друг литератора Лукьяненко, трудился над диалогами. Сю-</text:p>
      <text:p text:style-name="P8">жет с интригой, сантиментами и вечной моралью: «Сила ночи, сила дня — одинакова фигня».</text:p>
      <text:p text:style-name="P8">Только вот не дали поклонникам того, чего они и сами не хотели, — свободы. Ни малейшей. Ни</text:p>
      <text:p text:style-name="P8">в чем.</text:p>
      <text:p text:style-name="P8">Протагониста нельзя даже наречь. О генерации внешности персонажа и думать не следует, а ведь</text:p>
      <text:p text:style-name="P8">в серии SS это было чудесной прелюдией. Выбрать можно только профессию: маг, чародей или</text:p>
      <text:p text:style-name="P8">этот... кулверстукас. То есть перевертыш, оборотень. Игру можно пройти, будучи представителем</text:p>
      <text:p text:style-name="Standard"><text:span text:style-name="T6">любой профессии, но перевертышем скучнее и</text:span><text:span text:style-name="T7"> </text:span><text:span text:style-name="T4">сложнее. Хотя и не намного, если не полагаться</text:span></text:p>
      <text:p text:style-name="P5">на звероспособности, а сохранять человеческий облик, активно употреблять амулеты и экономно</text:p>
      <text:p text:style-name="P5">расходовать боеприпасы для фонарика. Какую стезю для главного героя ни выбери, он</text:p>
      <text:p text:style-name="P5">останется плечистым блондином Стасом. Несостоявшимся киллером, взявшимся за это дело ра-</text:p>
      <text:p text:style-name="P5">ди больной мамы. Нет, застрелить он собирался молодую и красивую Аню.</text:p>
      <text:p text:style-name="P5">Естественно, киллер стал Иным, причем светлым. И Аня тоже стала Иной, только темной. Хо-</text:p>
      <text:p text:style-name="P5">тя все должно было быть наоборот. Интрига? А то. И не переживайте, кстати, с мамой все в по-</text:p>
      <text:p text:style-name="P5">рядке, это Стасику Завулон солгал. Или Гесер? Очень, очень запутанная история...</text:p>
      <text:p text:style-name="P5">Едва став Иным, наш парень был зачислен в Дозор, потому что всякой силовой структуре в ра-</text:p>
      <text:p text:style-name="P5">дость волонтеры со снайперским прошлым. А у дозорного известно какая жизнь: кажется, вер-</text:p>
      <text:p text:style-name="P5">шишь правосудие, порой даже как бы по собственному разумению, ан нет. Все за Стаса приду-</text:p>
      <text:p text:style-name="P5">мали Пресветлый Гесер и Претемный Завулон. А за играющего — игростроители.</text:p>
      <text:p text:style-name="P5">Поэтому никакой опять же воли, сплошная механика. Нет, не тактика. Именно механика. Пос-</text:p>
      <text:p text:style-name="P5">кольку сюжет идет сам по себе, ни мало не завися от потуг игрока, на долю последнего остается</text:p>
      <text:p text:style-name="P5">два занятия: смотреть ролики и сражаться. Первое никакой самостоятельной деятельности не</text:p>
      <text:p text:style-name="P5">подразумевает, второе же суть «тактические бои в походовом режиме». Однако никакого такти-</text:p>
      <text:p text:style-name="P5">ческого амбре не ощущается. Встали, уперлись ногами покрепче, файербол, молния, удар Си-</text:p>
      <text:p text:style-name="P5">лой, шоколаду (магического) пожевали. Никаких прыжков-перекатов, никакого скрадывания и за-</text:p>
      <text:p text:style-name="P5">сад. Оборотню попрыгать можно, но недалеко и не сразу, а только подучившись. Остальным —</text:p>
      <text:p text:style-name="P5">ни-ни. Да и к чему?</text:p>
      <text:p text:style-name="P5">Проигрывать никто не любит, и в «Нивале» об этом помнят. Бои в «НД» это то, что так ценил Снифф: «приключения как раз по росту». Маленькие локации, все на виду. Пока скрипт не грянет, противник не атакует. Враги никогда не утруждают себя поиском оптимального алгоритма нападения, играющим же он находится интуитивно и молниеносно. Но даже при таких поддавках местные схватки — дело подчас утомительное. Обсчет компьютером небогатых спецэффектов занимает существенно больше времени, нежели уходит на принятие решения и раздачу ЦУ команде. С появлением же «зеркалец», позволяющих удвоить число подчиненных, а также заклинаний «молчание» и «заморозка», лишающих противников способ-</text:p>
      <text:p text:style-name="P5">ности к сопротивлению, бои и вовсе теряют всякий интерес, ввиду их абсолютной предрешен-</text:p>
      <text:p text:style-name="P5">ности. Зато не страшно.</text:p>
      <text:p text:style-name="P5">И это чистая правда. К чувствам играющего относятся с бережностью кормилицы. Герой погиб? — Воскресим, если хоть кто-то из командывыжил. Без всяких штрафных санкций. Не знаешь, как выполнить задание в миссии? — Не волнуйся, крошка, оно выполнится само. Скрипт знает, что делать. Своих игра тоже жалеет, и, едва кому-нибудь из сюжетно значимых врагов грозит неминуемая, скрипт тут как тут. Завалил, к примеру, игрок Арсения в самом начале, когда это не предусматривалось? — Прискакала кавалерия, и он снова как новенький. Завалил чуть позже? — Чушь, вам показалось. На самом деле он победил и даже пнул <text:soft-page-break/>Стасика ногой. Завалил его же ближе к концу? — А он «из последних сил» — и был таков.</text:p>
      <text:p text:style-name="P5">Так и топает Стасик в компании с кем-либо из небогатого коллектива союзников от драчки к драчке. Друзей</text:p>
      <text:p text:style-name="P5">выбирать нельзя, только в самом начале одной неофитке разрешают профессию придумать. Дальше — гото-</text:p>
      <text:p text:style-name="P5">вые. Хохмач Юрик, строгая зверофрау Тигренок, темная Аня. Два раза подрался — level up: получи новый спелл.</text:p>
      <text:p text:style-name="P5">С той же примерно частотой — видеоролик. Видеоролики познавательные, можно получить ответ на, ви-</text:p>
      <text:p text:style-name="P5">димо, волнующий всякого «НД»- поклонника вопрос: «что будет, если позвонить в квартиру Меньшова и попросить к аппарату Гесера?».</text:p>
      <text:p text:style-name="P5">Помимо общеобразовательной и сюжетообразующей, у видеовставок есть еще одна, без сомнения, значи-</text:p>
      <text:p text:style-name="P5">тельная функция: они позволяют отдохнуть глазам играющего от пребывания в сумраке.</text:p>
      <text:p text:style-name="P5">Не будем ерничать. Оставим все эти «в каком дурдоме нашли...». Дизайнеры — старались. Пытались сделать сумрак похожим на описанный на бумаге и визуализированный в целлулоиде. Оказалось — совершенно несовместимо с.. Нет, персонажу ничто не угрожает, ему сумрак только прибавляет сноровки. А вот играющему...</text:p>
      <text:p text:style-name="P5">Текучее марево всех оттенков серого, с разблюренными контурами объектов.</text:p>
      <text:p text:style-name="P5">Какие-то пенящиеся клубы и муар. Все дрожит и качается. Любое движение оставляет шлейф. Да еще и магия... То есть взрывы, сияния, пестрины и сполохи.</text:p>
      <text:p text:style-name="P5">Укачивает уже на третьем ходу, затяжная же схватка (большинство из них проходит именно в сумраке) требует запаса гигиенических пакетов на расстоянии вытянутой руки.</text:p>
      <text:p text:style-name="P5">Ладно, положим, это придирки, положим, у большинства Лук-фэнов вестибулярные аппараты из легированной бронзы. Но, простите, в этом сумраке попросту ни черта не видно. Четкими остаются только пиктограммы, обозначающие врагов. Воевать с однотипными рожицами в темных очках — не самое увлека-</text:p>
      <text:p text:style-name="P5">тельное занятие. Но привыкаешь, есть же воображение. Обидней терять в тумане союзников. Кажется, где-то тут была пантера, но поди отыщи ее! Не принципиально, но неприятно.</text:p>
      <text:p text:style-name="P5">Вне сумрака можно насладиться, по заверениям авторов, «небывало точным воспроизведением</text:p>
      <text:p text:style-name="P5">реальных московских улиц и прочих достопримечательностей». Некая ирония в этом есть. Все же знают, что</text:p>
      <text:p text:style-name="P5">главная улица Москвы — МКАД. А главная достопримечательность — станция метро «ВДНХ».</text:p>
      <text:p text:style-name="P5">Кольцевая откровенно не удалась, так как никакими усилиями Иных не добиться на ней</text:p>
      <text:p text:style-name="P5">столь ничтожного трафика в какое бы то ни было время суток. С вестибюлем получше. Похож. Да и выбор</text:p>
      <text:p text:style-name="P5">правильный. Где еще найдешь такое место, которое выглядело бы в разрезе копией Стоунхенджа</text:p>
      <text:p text:style-name="P5">с легким налетом римской арены? Символично. От телебашни оставили только маленький кусо-</text:p>
      <text:p text:style-name="P5">чек технической площадки, потому что башня высокая.</text:p>
      <text:p text:style-name="P5">На этой площадке и происходит самое значимое сражение. Бой между Стасиком и ренегаткой</text:p>
      <text:p text:style-name="P5">Анечкой с одной стороны и Завулоном с другой.</text:p>
      <text:p text:style-name="P5">Умерщвлять Завулона надо трижды, причем последние два раза (снять все хитпойнты, а потом</text:p>
      <text:p text:style-name="P5">лишить магической энергии) в его сумеречном облике. Облик этот знаком до боли, вот только</text:p>
      <text:p text:style-name="P5">Завулон ни разу не повернулся левым боком, поэтому утверждать, что одна нога у него металли-</text:p>
      <text:p text:style-name="P5">ческая, — преждевременно.</text:p>
      <text:p text:style-name="P5">Чем дальше, тем страннее становится мотивация поступков героев, каковые (поступки), как</text:p>
      <text:p text:style-name="P5">уже отмечалось, неподвластны играющему, а навязываются свыше. А сценаристы тоже люди...</text:p>
      <text:p text:style-name="P5">Зато как неожиданно! Вот ситуация: злодей никак не умирает, все оживает и ползет. Казалось</text:p>
      <text:p text:style-name="P5">бы, очевидно: скрути его — и пусть полеживает.</text:p>
      <text:p text:style-name="P5">А то на без толку лежащий в инвентории Древний магический меч его насади — пусть ожива-</text:p>
      <text:p text:style-name="P5">ет на железке хоть до второго пришествия. Или самое очевидное: столкни его с этой трехсо-</text:p>
      <text:p text:style-name="P5">тметровой вышки, назад-то он поди долго карабкаться будет. Нет, это не по-нашему, не по-</text:p>
      <text:p text:style-name="P5">Иному. Сами прыгнем, авось не убьемся. Чего там, триста метров...</text:p>
      <text:p text:style-name="P5">Конечно, не убились. А пришли к апогею культивируемой в «НД» несвободы. К финальной битве.</text:p>
      <text:p text:style-name="P5">С одной стороны - добро в брезентовых комбезах, с другой — зло в стильных сьютах. А посре-</text:p>
      <text:p text:style-name="P5">дине Стасик и Анечка. Они любят друг друга, у них есть Сфера сил! Которую они стащили у За-</text:p>
      <text:p text:style-name="P5">вулона с неясными целями и на которую их навел Гесер путем помещения Стаса в Виртуальный</text:p>
      <text:p text:style-name="P5">сумрак (такой же, как обычный, только населенный анекдотическими фашистами и фэнтезий-</text:p>
      <text:p text:style-name="P5">ными скелетонами). Шум, гам, файерболы носятся, все Сферу сил хотят. Только вот играющему во всей этой свистопляске участие принимать вовсе даже незачем.</text:p>
      <text:p text:style-name="P5">Стой себе, головой по сторонам верти, наслаждайся фейерверком. Ничего нового, впрочем, не</text:p>
      <text:p text:style-name="P5">увидишь. Кому это надо — придумывать для Великих Иных новые спецзаклинания или способ-</text:p>
      <text:p text:style-name="P5">ности? Обойдутся. А то недолго и зависть пробудить: почему им и Плеть Шааба, и Бурбулятор</text:p>
      <text:p text:style-name="P5">Саваофа, а мне, магу четвертого уровня (выше по служебной Инолестнице не залезть, извини-</text:p>
      <text:p text:style-name="P5">те), — кукиш?</text:p>
      <text:p text:style-name="P5">А не нравится смотреть — терпи. Через некоторое время в вылезающей через каждый ход виде-</text:p>
      <text:p text:style-name="P5">овставке будет предложено сделать со Сферой то, что уже давно пора было сделать, но мы буд-</text:p>
      <text:p text:style-name="P5">то не догадывались... А там и сказке конец. Такая игра. Нравится? Ну, на свете нет совсем уж</text:p>
      <text:p text:style-name="P6">отталкивающих вещей.</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GaramondNarrowC-Light" svg:font-family="GaramondNarrowC-Light" style:font-family-generic="roman"/>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8T14:10:36.51</meta:creation-date>
    <dc:date>2013-01-18T21:59:04.89</dc:date>
    <meta:editing-duration>PT1H9M58S</meta:editing-duration>
    <meta:editing-cycles>4</meta:editing-cycles>
    <meta:generator>OpenOffice.org/3.3$Win32 OpenOffice.org_project/330m20$Build-9567</meta:generator>
    <meta:document-statistic meta:table-count="0" meta:image-count="0" meta:object-count="0" meta:page-count="23" meta:paragraph-count="769" meta:word-count="11964" meta:character-count="79022"/>
  </office:meta>
</office:document-meta>
</file>