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/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Bookman Old Style" fo:font-size="11pt" fo:language="ru" fo:country="RU" style:font-name-asian="Times New Roman CYR" style:font-size-asian="11pt" style:font-name-complex="Times New Roman CYR" style:font-size-complex="11pt"/>
    </style:style>
    <style:style style:name="P3" style:family="paragraph" style:parent-style-name="Standard" style:list-style-name="">
      <style:paragraph-properties style:text-autospace="none"/>
      <style:text-properties style:font-name="Bookman Old Style" fo:font-size="10pt" fo:language="en" fo:country="US" style:font-name-asian="F" style:font-size-asian="10pt" style:font-name-complex="F" style:font-size-complex="10pt" text:display="true"/>
    </style:style>
    <style:style style:name="P4" style:family="paragraph" style:parent-style-name="Standard" style:list-style-name="">
      <style:paragraph-properties fo:margin-left="0cm" fo:margin-right="0cm" fo:line-height="0%" fo:text-align="justify" style:justify-single-word="false" fo:text-indent="1.642cm" style:auto-text-indent="false" style:text-autospace="none"/>
      <style:text-properties style:font-name="Bookman Old Style" fo:font-size="11pt" fo:language="ru" fo:country="RU" style:font-name-asian="Times New Roman CYR" style:font-size-asian="11pt" style:font-name-complex="Times New Roman CYR" style:font-size-complex="11pt"/>
    </style:style>
    <style:style style:name="P5" style:family="paragraph" style:parent-style-name="Standard" style:list-style-name="">
      <style:paragraph-properties fo:margin-left="0cm" fo:margin-right="0cm" fo:line-height="0%" fo:text-align="justify" style:justify-single-word="false" fo:text-indent="0.372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line-height="0%" fo:text-align="justify" style:justify-single-word="false" fo:text-indent="0.372cm" style:auto-text-indent="false" style:text-autospace="none"/>
      <style:text-properties style:font-name="Bookman Old Style"/>
    </style:style>
    <style:style style:name="P7" style:family="paragraph" style:parent-style-name="Standard" style:list-style-name="">
      <style:paragraph-properties fo:margin-left="0cm" fo:margin-right="0cm" fo:line-height="0%" fo:text-align="justify" style:justify-single-word="false" fo:text-indent="0.504cm" style:auto-text-indent="false" style:text-autospace="none"/>
      <style:text-properties style:font-name="Bookman Old Style" fo:font-size="11pt" fo:language="ru" fo:country="RU" style:font-name-asian="Times New Roman CYR" style:font-size-asian="11pt" style:font-name-complex="Times New Roman CYR" style:font-size-complex="11pt" text:display="true"/>
    </style:style>
    <style:style style:name="P8" style:family="paragraph" style:parent-style-name="Standard" style:list-style-name="">
      <style:paragraph-properties fo:margin-left="0cm" fo:margin-right="0cm" fo:line-height="0%" fo:text-align="justify" style:justify-single-word="false" fo:text-indent="0.496cm" style:auto-text-indent="false" style:text-autospace="none"/>
      <style:text-properties style:font-name="Bookman Old Style"/>
    </style:style>
    <style:style style:name="P9" style:family="paragraph" style:parent-style-name="Standard" style:list-style-name="">
      <style:paragraph-properties fo:margin-left="0cm" fo:margin-right="0cm" fo:line-height="0%" fo:text-align="justify" style:justify-single-word="false" fo:text-indent="0.469cm" style:auto-text-indent="false" style:text-autospace="none"/>
      <style:text-properties style:font-name="Bookman Old Style"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true"/>
    </style:style>
    <style:style style:name="P10" style:family="paragraph" style:parent-style-name="Standard" style:list-style-name="">
      <style:paragraph-properties fo:margin-left="0cm" fo:margin-right="0cm" fo:line-height="0%" fo:text-align="justify" style:justify-single-word="false" fo:text-indent="0.355cm" style:auto-text-indent="false" style:text-autospace="none"/>
      <style:text-properties style:font-name="Bookman Old Style"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true"/>
    </style:style>
    <style:style style:name="P11" style:family="paragraph" style:parent-style-name="Standard" style:list-style-name="">
      <style:paragraph-properties fo:margin-left="0cm" fo:margin-right="0cm" fo:line-height="0%" fo:text-align="justify" style:justify-single-word="false" fo:text-indent="0.434cm" style:auto-text-indent="false" style:text-autospace="none"/>
    </style:style>
    <style:style style:name="P12" style:family="paragraph" style:parent-style-name="Standard" style:list-style-name="">
      <style:paragraph-properties fo:margin-left="0cm" fo:margin-right="0cm" fo:line-height="0%" fo:text-align="justify" style:justify-single-word="false" fo:text-indent="0.247cm" style:auto-text-indent="false" style:text-autospace="none"/>
      <style:text-properties style:font-name="Bookman Old Style" fo:font-size="11pt" fo:language="ru" fo:country="RU" style:font-name-asian="Times New Roman CYR" style:font-size-asian="11pt" style:font-name-complex="Times New Roman CYR" style:font-size-complex="11pt" text:display="true"/>
    </style:style>
    <style:style style:name="P13" style:family="paragraph" style:parent-style-name="Standard" style:list-style-name="">
      <style:paragraph-properties fo:margin-left="0cm" fo:margin-right="0cm" fo:line-height="0%" fo:text-align="justify" style:justify-single-word="false" fo:text-indent="0.381cm" style:auto-text-indent="false" style:text-autospace="none"/>
    </style:style>
    <style:style style:name="P14" style:family="paragraph" style:parent-style-name="Standard" style:list-style-name="">
      <style:paragraph-properties fo:margin-left="0cm" fo:margin-right="0cm" fo:line-height="0%" fo:text-align="justify" style:justify-single-word="false" fo:text-indent="0.363cm" style:auto-text-indent="false" style:text-autospace="none"/>
      <style:text-properties style:font-name="Bookman Old Style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P15" style:family="paragraph" style:parent-style-name="Standard" style:list-style-name="">
      <style:paragraph-properties fo:margin-left="0cm" fo:margin-right="0cm" fo:line-height="0%" fo:text-align="justify" style:justify-single-word="false" fo:text-indent="0.346cm" style:auto-text-indent="false" style:text-autospace="none"/>
      <style:text-properties style:font-name="Bookman Old Style"/>
    </style:style>
    <style:style style:name="T1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 text:display="true"/>
    </style:style>
    <style:style style:name="T2" style:family="text">
      <style:text-properties style:font-name="Times New Roman CYR" fo:font-size="11pt" fo:language="ru" fo:country="RU" fo:font-style="italic" style:font-name-asian="Times New Roman CYR" style:font-size-asian="11pt" style:font-style-asian="italic" style:font-name-complex="Times New Roman CYR" style:font-size-complex="11pt" style:font-style-complex="italic" text:display="true"/>
    </style:style>
    <style:style style:name="T3" style:family="text">
      <style:text-properties style:font-name="Times New Roman CYR"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true"/>
    </style:style>
    <style:style style:name="T4" style:family="text">
      <style:text-properties style:font-name="Times New Roman CYR"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none"/>
    </style:style>
    <style:style style:name="T5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T6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none"/>
    </style:style>
    <style:style style:name="T7" style:family="text">
      <style:text-properties fo:font-size="11pt" fo:language="ru" fo:country="RU" style:font-name-asian="Times New Roman CYR" style:font-size-asian="11pt" style:font-name-complex="Times New Roman CYR" style:font-size-complex="11pt"/>
    </style:style>
    <style:style style:name="T8" style:family="text">
      <style:text-properties fo:font-size="11pt" fo:language="ru" fo:country="RU" style:font-name-asian="Times New Roman CYR" style:font-size-asian="11pt" style:font-name-complex="Times New Roman CYR" style:font-size-complex="11pt" text:display="none"/>
    </style:style>
    <style:style style:name="T9" style:family="text">
      <style:text-properties fo:font-size="11pt" fo:language="ru" fo:country="RU" style:font-name-asian="Times New Roman CYR" style:font-size-asian="11pt" style:font-name-complex="Times New Roman CYR" style:font-size-complex="11pt" text:display="true"/>
    </style:style>
    <style:style style:name="T10" style:family="text">
      <style:text-properties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true"/>
    </style:style>
    <style:style style:name="T11" style:family="text">
      <style:text-properties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none"/>
    </style:style>
    <style:style style:name="T12" style:family="text">
      <style:text-properties fo:font-size="11pt" fo:language="ru" fo:country="RU" fo:font-style="normal" style:font-name-asian="Arial CYR" style:font-size-asian="11pt" style:font-style-asian="normal" style:font-name-complex="Arial CYR" style:font-size-complex="11pt" style:font-style-complex="normal" text:display="true"/>
    </style:style>
    <style:style style:name="T13" style:family="text">
      <style:text-properties fo:font-size="11pt" fo:language="ru" fo:country="RU" fo:font-style="italic" style:font-name-asian="Times New Roman CYR" style:font-size-asian="11pt" style:font-style-asian="italic" style:font-name-complex="Times New Roman CYR" style:font-size-complex="11pt" style:font-style-complex="italic" text:display="true"/>
    </style:style>
    <style:style style:name="T14" style:family="text">
      <style:text-properties fo:font-size="11pt" fo:language="ru" fo:country="RU" style:font-name-asian="Arial CYR" style:font-size-asian="11pt" style:font-name-complex="Arial CYR" style:font-size-complex="11pt" text:display="true"/>
    </style:style>
    <style:style style:name="T15" style:family="text">
      <style:text-properties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T16" style:family="text">
      <style:text-properties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none"/>
    </style:style>
    <style:style style:name="T17" style:family="text">
      <style:text-properties style:font-name="Bookman Old Style" fo:font-size="11pt" fo:language="ru" fo:country="RU" style:font-name-asian="Times New Roman CYR" style:font-size-asian="11pt" style:font-name-complex="Times New Roman CYR" style:font-size-complex="11pt" text:display="true"/>
    </style:style>
    <style:style style:name="T18" style:family="text">
      <style:text-properties style:font-name="Bookman Old Style" fo:font-size="11pt" fo:language="ru" fo:country="RU" style:font-name-asian="Times New Roman CYR" style:font-size-asian="11pt" style:font-name-complex="Times New Roman CYR" style:font-size-complex="11pt" text:display="none"/>
    </style:style>
    <style:style style:name="T19" style:family="text">
      <style:text-properties style:font-name="Bookman Old Style"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true"/>
    </style:style>
    <style:style style:name="T20" style:family="text">
      <style:text-properties style:font-name="Bookman Old Style" fo:font-size="11pt" fo:language="ru" fo:country="RU" fo:font-style="normal" style:font-name-asian="Times New Roman CYR" style:font-size-asian="11pt" style:font-style-asian="normal" style:font-name-complex="Times New Roman CYR" style:font-size-complex="11pt" style:font-style-complex="normal" text:display="none"/>
    </style:style>
    <style:style style:name="T21" style:family="text">
      <style:text-properties style:font-name="Bookman Old Style" fo:font-size="11pt" fo:language="ru" fo:country="RU" fo:font-style="normal" style:font-name-asian="Arial CYR" style:font-size-asian="11pt" style:font-style-asian="normal" style:font-name-complex="Arial CYR" style:font-size-complex="11pt" style:font-style-complex="normal" text:display="true"/>
    </style:style>
    <style:style style:name="T22" style:family="text">
      <style:text-properties style:font-name="Bookman Old Style" fo:font-size="11pt" fo:language="ru" fo:country="RU" style:font-name-asian="Arial CYR" style:font-size-asian="11pt" style:font-name-complex="Arial CYR" style:font-size-complex="11pt" text:display="true"/>
    </style:style>
    <style:style style:name="T23" style:family="text">
      <style:text-properties style:font-name="Bookman Old Style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T24" style:family="text">
      <style:text-properties style:font-name="Arial CYR" fo:font-size="11pt" fo:language="ru" fo:country="RU" style:font-name-asian="Arial CYR" style:font-size-asian="11pt" style:font-name-complex="Arial CYR" style:font-size-complex="11pt" text:display="true"/>
    </style:style>
    <style:style style:name="T25" style:family="text">
      <style:text-properties style:font-name="Arial CYR" fo:font-size="11pt" fo:language="ru" fo:country="RU" fo:font-style="normal" style:font-name-asian="Arial CYR" style:font-size-asian="11pt" style:font-style-asian="normal" style:font-name-complex="Arial CYR" style:font-size-complex="11pt" style:font-style-complex="normal" text:display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ушкинский текст Владимира Набокова</text:p>
      <text:p text:style-name="P1"/>
      <text:p text:style-name="P2">- Вы чудовище! - сказала наконец Елизавета Ивановна. </text:p>
      <text:p text:style-name="P4">Ал.С.Пушкин. Пиковая дама </text:p>
      <text:p text:style-name="P4"/>
      <text:p text:style-name="P6"><text:span text:style-name="T7">"Иностранцы склонны рассматривать русскую литературу как нечто завершенное, раз и навсегда законченное" / Вл.Набоков. Писатели, цензура и читатели в России / В. Набоков. Лекции по Русской литературе. М.: Независимая газета, 96. с. 13/ - это справедливое замечание Владимира Набокова, на наш взгляд, применимо и при характеристике ряда направлений в литературоведении, опирающихся на анализ изолированных во времени систем в отвлечении от динамики, присущей сложному, но тем не менее последовательному процессу развития национальной литературы. В современной окололитературной мифологии закрепился комплекс представлений о хронологи</text:span><text:span text:style-name="T8">-</text:span><text:span text:style-name="T9">ческой, стилистической, идеологической обособленности неко</text:span><text:span text:style-name="T8">-</text:span><text:span text:style-name="T9">торого ряда явлений / "Золотой век" русской литературы, Серебряный век, критический реализм и так дальше, в частнос</text:span><text:span text:style-name="T8">-</text:span><text:span text:style-name="T9">ти, бытует мнение о том, что "Серебряный век" закончился в августе 1921 года /. Такие априорные заключения весьма удобны в дальнейшем использовании и позволяют определить место каждого автора в стройной, непротиворечивой класси</text:span><text:span text:style-name="T8">-</text:span><text:span text:style-name="T9">фикации, однако излишне упрощают картину взаимодействия и взаимного влияния литературных направлений и творческих индивидуальностей. </text:span></text:p>
      <text:p text:style-name="P5"><text:span text:style-name="T17">Констатируя недостаточность внимания, уделяемого вопро</text:span><text:span text:style-name="T18">-</text:span><text:span text:style-name="T17">сам межтекстуальных связей, то есть вопросам, связанным с динамическим аспектом литературной традиции, мы ставим своей задачей разрешение одного из частных вопросов ее развития, а именно - вопроса о русских истоках творчества Владимира Набокова, которое, как нам представляется, важно для прояснения характера общих тенденций российского литературного процесса. С другой стороны, разрешение этого вопроса рассматривается нами в контексте прояснения законов художественного мира набоковской прозы. В предлагаемой работе мы обращаемся прежде всего к феноменологии Набокова, принимая во внимание известную обособленность и уникальность художественного мира "странного писателя" ~ М.Кантор; любопытно, что значительная часть критиков и исследователей воспринимает Набокова как единственное в с ноем роде "оригинальнейшее явление", поэта-изобретателя, "великого писателя, вундеркинда, инфанта, учено</text:span><text:span text:style-name="T18">-</text:span><text:span text:style-name="T17">го, открывшего свою империю" / А. Битов / /, указываем на комплекс новаций, которые находятся "в русле" эстетических концепциий его предшественников. </text:span></text:p>
      <text:p text:style-name="P7">Понятийный аппарат темы основывается на представлении о гетерогенности стилевых признаков набоковской прозы, что позволяет с достаточной эффективностью использовать при характеристике ее особенностей терминологию, получившую распространение в работах М.Медарич, П.Тамми, Вик. Ерофесва и М.Липовецкого. </text:p>
      <text:p text:style-name="P8"><text:span text:style-name="T9">И разработка темы предусматривает выявление линий </text:span><text:span text:style-name="T13">генетичес</text:span><text:span text:style-name="T10">кого сходства набоковских произведений и моральных установок культурных традиций, а также подробную дескрипцию эффекта "культурного синтеза" / Мейер, 1988 /, возникающего при переплетении известных культурных контекстов. </text:span></text:p>
      <text:p text:style-name="P9">Прежде всего необходимо заметить, что пушкинский мир являлся для Владимира Набокова своеобразным эталоном, »пушкинскими весами"/ Вл.Набоков, "Неоконченный отрывок" /, представлявшими степень сообразности творчества. Не случайно исследователи, работавшие над этим вопросом, едва ли не единогласно признали Ал.С.Пушкина высшей и "главной ценностью набоковского мира" / А. Пурин. Набоков и Евтерпа // Новый мир, 1993, вып. 2, с. 229/, "путеводной звездой" / Н.Анастасьев, 1992, 84/ взыскательного писателя и критика, который "лишь перед именем Пушкина испытывал безусловный пиетет" / '!'.Подкорытова, А.Асоян /. </text:p>
      <text:p text:style-name="P10">По мнению Вик.Ерофеева изгнание из рая, его переживание составляет прафабульную основу русскоязычных романов Набокова. Набоковский герой <text:soft-page-break/>оказывается как будто в другом пространстве, заставленном знакомыми декорациями. </text:p>
      <text:p text:style-name="P11"><text:span text:style-name="T19">Единственный город, на территорию которого он получает пропуск после катастрофы - отраженный и изуродованный, под сумеречным небом Петербург эпохи Медного всадника. Симптоматичен финал рассказа "Посещение музея" / сб. "Весна в Фиальте" /: после долгих, почти безконечных блужданий по полутемным лабиринтам монтизерского музея за одной из дверей автор обнаруживает.. "всамделишный" Петербург, столь же "реальный", сколь и не гостеприимный - пятна рас</text:span><text:span text:style-name="T20">-</text:span><text:span text:style-name="T19">плывающихся фонарей, удивленный взгляд скрывшегося в тумане прохожего, промокшие туфли, октябрьская ночь. Тут же возникает странная в нормальном мире, но вполне естественная для "полупризрака" потребность "что-то делать, куда-то идти, бежать, дико оберегать свою хрупкую... жизнь" / о развитии в рассказе "Посещение музея" мотивов "Пиковой дамы" см. в ст. В. Старка "Пушкин в творчестве Набокова" /. </text:span></text:p>
      <text:p text:style-name="P12">Собственно говоря, все пребывание "полупризрака" в призрачном городе представляет собой ряд импровизаций на популярную в русской литературе "петербургскую тему". Так, в романе "Отчаяние" представлен "двойник" пушкинского Петербурга - заштатный "захолустный" городок, в котором Герман назначает встречу своему грубоватому визави. Однако герой "Отчаяния" - скорее не Германн, но бедный Евгений, оглядывающий и не узнающий знакомые давно места, бредущий по городу как бы после опустошительного наводнения. Мотивы и образы "Медного всадника" становятся символами этого почти безысходного отчаяния, приобретают характеристики постоянных в плывущем, разрываемом ветром мире. "Мы снова прошли мимо двойника медного всадника, - вспоминает Герман одну из "незабвенных" встреч со своим близнецом, - На бульваре не встретили ни души. В домах не было никакого огня..." Характерное "пустынное" окружавшее героя как бы "немое" пространство - мотив, широко распространенный в прозе Набокова / "Камера обскура", "Дар", "Посещение музея", "Лик", "Король„дама, валет", стихотворение "На рассвете" /, связанный с "искривлением", нарушением естественного хода времени. Попадание в такое пространство соответствует субъективному видению действий / см. также в романе "Под знаком незаконнорожденных" - "Улицы были пустынны - вещь обычная в прорехах истории... всего-навсего одна живая душа и встретилась им - молодой человек, возвращавшийся домой с несвоевременного бала.." / 1993, 329 / </text:p>
      <text:p text:style-name="P13"><text:span text:style-name="T17">К плану прошлого относится обычно время и пространство, характеризующее душевное состояние героя до указанного события / см. рассказы "Ланселот", "Подлец", "Картофельный альф", "Соглядатай", "Случайность", "Катастрофа", "Рождество", романы "Лолита", "Защита Лужина", "Король, дама, валет", "Камера обскура" /. Так, в романе "Дар" на основе детских воспоминаний писателя реконструирован цельный и подробный «многогранный»</text:span><text:span text:style-name="T22"> </text:span><text:span text:style-name="T17">/ Вик.Ерофеев / мир, где образ отца составляет "предмет благоговения и восхищения" / по мнению В. Ерофеева, цель автора при этом - в воскрешении в памяти "совершенного образа" отца, см. в ст. "Русский метароман Набокова, или В поисках потерянного рая" /. В соответствии с пушкинской стратегией использования биографического материала <text:s/>выстраивается логика повествования в воспоминаниях "Другие берега" и в рассказе "Что раз один, в Алеппо.." В последнем история любви героев сопоставляется с историей Ал.Пушкина и Натальи Гончаровой. Евгений Онегин становится </text:span><text:span text:style-name="T19">одним из своеобразных протогероев "утраченного времени": "эротоман" Гумберт Гумберт как бы "вырастает" из пушкинского прототипа, детство, отрочество и юность героя "Лолиты" сопровождаются рядом деталей и мотивов, прямо или косвенно указывающих на генетическое родство с Онегиным. Однако, разумеется, Гумберт Гумберт <text:s/>- уже в некотором смысле Онегин после катастрофы - вспоминающий свое происхождение не без некоторой иронии / "Это было давно, очень, очень давно..." /: </text:span><text:span text:style-name="T21">"„, </text:span><text:span text:style-name="T19">я рос счастливым, здоровым мальчиком в ярком мире книжек с картинками... от кухонного мужика в передней до короля все любили, все баловали меня "/ комментируя "Евгения Онегина", Набоков также отметит, что гувернер и его водил <text:s/></text:span><text:soft-page-break/><text:span text:style-name="T19">в Летний сад /."Француз убогой", месье л Аббэ - все это замещает в "Лолите" фигура отца / учил плавать и читал "Дон</text:span><text:span text:style-name="T20">- <text:s text:c="4"/>К <text:s text:c="4"/>Кихота»</text:span><text:span text:style-name="T19"> Кихота» /. Подобно Онегину Гумберт переживает и <text:s/>пылкое увлечение книжными науками и, в частности, искусством изящной словесности / "...мои занятия... были прилежны и пристальны, но не очень плодотворны /. Из</text:span><text:span text:style-name="T20">-</text:span><text:span text:style-name="T19">вестные обстоятельства дуэли Онегина с Ленским, расшифро-</text:span><text:span text:style-name="T20">-</text:span><text:span text:style-name="T19">ванной Набоковым "по шагам" в комментарии к пушкинскому роману, становятся мотивами большинства набоковских "поединков". Так в рассказе "Подлец": "Они приедут - он, Митюшин и Гнушке - на автомобиле, оставят автомобиль на </text:span><text:span text:style-name="T23">шоссе, пройдут в лес / см. также сюжет романа "Отчаяние /. Там уже, вероятно, будет ждать Берг и его секунданты... Потом, вероятно, будут мерить шаги и заряжать пистолеты, - как в "Евгении Онегине"... Теперь дальше: оба они станут на отмеченные места. Тут-то он поднимет воротник, пистолет возьмет так. Секунданты начнут считать. И тогда вдруг произойдет самое страшное, самое дикое, то, что представить себе нельзя... А что, если какая-нибудь отвратительная рана... / в повести Ивана Бунина подобный эпитет также приходит на ум герою /. </text:span></text:p>
      <text:p text:style-name="P14">В рассказе "Лебеда" маленький Путя, узнав о предстоящей дуэли отца, проводит долгий день в "страшной тишине" </text:p>
      <text:p text:style-name="P14">"...невозможно, нестерпимо думать, что этому человеку, лучше которого нет в мире, предстоит драться с каким-то туманным Туманским... как только свет погас, он уткнулся лицом в подушку. Онегин скидывал плащ, Ленский, как черный мешок, падал на подмостки".</text:p>
      <text:p text:style-name="P15"><text:span text:style-name="T15">Образ Пушкина-поэта / пророка, творца / в восприятии Набокова получил воплощение достаточно специфическое, обусловленное во многом личностным, персональным взглядом Набокова на природу поэтического вдохновения как на сугубо индивидуальный дар чудотворца. В свете этого цитирование Набоковым в "Даре" слов Чарского подчерки</text:span><text:span text:style-name="T16">-</text:span><text:span text:style-name="T15">вает предельную независимость и отстраненность автора Евгения Онегина" от принятых в обществе "всегдашненьких" стереотипов - не случайно Владимир Набоков в интервью Пьеру Домергу заявляет о себе как о продолжателе пушкинских традиций. </text:span></text:p>
      <text:p text:style-name="P15"><text:span text:style-name="T15">Особенно привлекает Набокова образ Пушкина-путешествен</text:span><text:span text:style-name="T16">-</text:span><text:span text:style-name="T15">ника, Пушкина-странника. В романе "Дар" писатель соотносит этот образ с образом старшего Годунова-Чердынцева, а следовательно, и своего отца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/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0pt" fo:language="ru" fo:country="RU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9T20:28:55.65</meta:creation-date>
    <dc:date>2013-01-19T20:44:42.87</dc:date>
    <meta:editing-duration>PT15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6" meta:word-count="1321" meta:character-count="10036"/>
  </office:meta>
</office:document-meta>
</file>