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charset="x-symbol"/>
    <style:font-face style:name="Arial1" svg:font-family="Arial"/>
    <style:font-face style:name="Arial CYR" svg:font-family="'Arial CYR'"/>
    <style:font-face style:name="Courier New" svg:font-family="'Courier New'"/>
    <style:font-face style:name="Tahoma1" svg:font-family="Tahoma"/>
    <style:font-face style:name="Times NR Cyr MT" svg:font-family="'Times NR Cyr MT'"/>
    <style:font-face style:name="Times New Roman1" svg:font-family="'Times New Roman'"/>
    <style:font-face style:name="Trebuchet MS" svg:font-family="'Trebuchet MS'"/>
    <style:font-face style:name="fantasy" svg:font-family="fantasy"/>
    <style:font-face style:name="sans-serif" svg:font-family="sans-serif"/>
    <style:font-face style:name="serif" svg:font-family="serif"/>
    <style:font-face style:name="Arial Unicode MS" svg:font-family="'Arial Unicode MS'" style:font-pitch="variable"/>
    <style:font-face style:name="MS Mincho" svg:font-family="'MS Mincho'" style:font-pitch="variable"/>
    <style:font-face style:name="Tahoma" svg:font-family="Tahoma" style:font-pitch="variable"/>
    <style:font-face style:name="Magneto" svg:font-family="Magneto" style:font-family-generic="decorative"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top="0cm" fo:margin-bottom="0cm" fo:text-align="justify" style:justify-single-word="false"/>
      <style:text-properties style:font-name="serif" fo:font-size="11pt"/>
    </style:style>
    <style:style style:name="P2" style:family="paragraph" style:parent-style-name="Text_20_body">
      <style:paragraph-properties fo:margin-top="0cm" fo:margin-bottom="0cm" fo:text-align="justify" style:justify-single-word="false"/>
    </style:style>
    <style:style style:name="P3" style:family="paragraph" style:parent-style-name="Text_20_body">
      <style:paragraph-properties fo:margin-top="0cm" fo:margin-bottom="0cm" fo:text-align="justify" style:justify-single-word="false"/>
      <style:text-properties style:font-name="serif" fo:font-size="11pt" style:font-size-asian="10.5pt" style:font-size-complex="10.5pt"/>
    </style:style>
    <style:style style:name="P4" style:family="paragraph" style:parent-style-name="Text_20_body">
      <style:paragraph-properties fo:text-align="center" style:justify-single-word="false"/>
      <style:text-properties style:font-name="serif" fo:font-size="16pt" style:font-size-asian="10.5pt" style:font-size-complex="10.5pt"/>
    </style:style>
    <style:style style:name="P5" style:family="paragraph" style:parent-style-name="Text_20_body">
      <style:paragraph-properties fo:text-align="center" style:justify-single-word="false"/>
      <style:text-properties style:font-name="Times New Roman" fo:font-size="36pt" style:text-underline-style="none" fo:font-weight="normal" style:font-size-asian="36pt" style:font-weight-asian="normal" style:font-size-complex="36pt" style:font-weight-complex="normal"/>
    </style:style>
    <style:style style:name="P6" style:family="paragraph" style:parent-style-name="Text_20_body">
      <style:paragraph-properties fo:text-align="center" style:justify-single-word="false"/>
      <style:text-properties style:font-name="Magneto" fo:font-size="36pt" style:text-underline-style="none" fo:font-weight="normal" style:font-size-asian="36pt" style:font-weight-asian="normal" style:font-size-complex="36pt" style:font-weight-complex="normal"/>
    </style:style>
    <style:style style:name="P7" style:family="paragraph" style:parent-style-name="Text_20_body">
      <style:paragraph-properties fo:text-align="center" style:justify-single-word="false"/>
      <style:text-properties style:font-name="Times New Roman" fo:font-size="16pt" style:text-underline-style="none" fo:font-weight="normal" style:font-size-asian="16pt" style:font-weight-asian="normal" style:font-size-complex="16pt" style:font-weight-complex="normal"/>
    </style:style>
    <style:style style:name="P8" style:family="paragraph" style:parent-style-name="Text_20_body">
      <style:paragraph-properties fo:text-align="center" style:justify-single-word="false"/>
      <style:text-properties style:font-name="Times New Roman" fo:font-size="15pt" style:text-underline-style="none" fo:font-weight="normal" style:font-size-asian="15pt" style:font-weight-asian="normal" style:font-size-complex="15pt" style:font-weight-complex="normal"/>
    </style:style>
    <style:style style:name="P9" style:family="paragraph" style:parent-style-name="Text_20_body">
      <style:paragraph-properties fo:text-align="justify" style:justify-single-word="false"/>
      <style:text-properties style:font-name="serif" fo:font-size="16pt" style:font-size-asian="10.5pt" style:font-size-complex="10.5pt"/>
    </style:style>
    <style:style style:name="P10" style:family="paragraph" style:parent-style-name="Text_20_body">
      <style:paragraph-properties fo:text-align="justify" style:justify-single-word="false"/>
      <style:text-properties style:font-name="serif" fo:font-size="12pt" style:font-size-asian="12pt" style:font-size-complex="12pt"/>
    </style:style>
    <style:style style:name="P11" style:family="paragraph" style:parent-style-name="Text_20_body">
      <style:paragraph-properties fo:margin-top="0cm" fo:margin-bottom="0cm" fo:text-align="justify" style:justify-single-word="false"/>
      <style:text-properties style:font-name="Trebuchet MS" fo:font-size="11pt"/>
    </style:style>
    <style:style style:name="P12" style:family="paragraph" style:parent-style-name="Standard">
      <style:paragraph-properties fo:margin-top="0cm" fo:margin-bottom="0cm" fo:text-align="justify" style:justify-single-word="false"/>
      <style:text-properties style:font-name="serif" fo:font-size="11pt"/>
    </style:style>
    <style:style style:name="P13" style:family="paragraph" style:parent-style-name="Text_20_body">
      <style:paragraph-properties fo:margin-top="0cm" fo:margin-bottom="0cm" fo:text-align="justify" style:justify-single-word="false"/>
      <style:text-properties style:font-name="Trebuchet MS"/>
    </style:style>
    <style:style style:name="P14" style:family="paragraph" style:parent-style-name="Text_20_body" style:list-style-name="L1">
      <style:paragraph-properties fo:margin-top="0cm" fo:margin-bottom="0cm" fo:text-align="justify" style:justify-single-word="false"/>
      <style:text-properties style:font-name="serif" fo:font-size="11pt"/>
    </style:style>
    <style:style style:name="P15" style:family="paragraph" style:parent-style-name="Text_20_body" style:list-style-name="L1">
      <style:paragraph-properties fo:margin-top="0cm" fo:margin-bottom="0cm" fo:text-align="justify" style:justify-single-word="false"/>
      <style:text-properties style:font-name="serif" fo:font-size="10pt"/>
    </style:style>
    <style:style style:name="P16" style:family="paragraph" style:parent-style-name="Text_20_body">
      <style:paragraph-properties fo:margin-top="0cm" fo:margin-bottom="0cm" fo:text-align="justify" style:justify-single-word="false"/>
      <style:text-properties style:font-name="serif" fo:font-size="10pt"/>
    </style:style>
    <style:style style:name="P17" style:family="paragraph" style:parent-style-name="Text_20_body" style:list-style-name="L2">
      <style:paragraph-properties fo:margin-top="0cm" fo:margin-bottom="0cm" fo:text-align="justify" style:justify-single-word="false"/>
      <style:text-properties style:font-name="serif" fo:font-size="11pt"/>
    </style:style>
    <style:style style:name="P18" style:family="paragraph" style:parent-style-name="Text_20_body">
      <style:paragraph-properties fo:margin-left="1.27cm" fo:margin-right="0cm" fo:margin-top="0.176cm" fo:margin-bottom="0cm" fo:text-align="justify" style:justify-single-word="false" fo:text-indent="0cm" style:auto-text-indent="false"/>
      <style:text-properties style:font-name="serif" fo:font-size="11pt"/>
    </style:style>
    <style:style style:name="P19" style:family="paragraph" style:parent-style-name="Text_20_body">
      <style:paragraph-properties fo:margin-left="1.27cm" fo:margin-right="0cm" fo:margin-top="0.176cm" fo:margin-bottom="0cm" fo:text-align="justify" style:justify-single-word="false" fo:text-indent="0cm" style:auto-text-indent="false"/>
    </style:style>
    <style:style style:name="P20" style:family="paragraph" style:parent-style-name="Text_20_body">
      <style:paragraph-properties fo:margin-top="0cm" fo:margin-bottom="0cm" fo:text-align="justify" style:justify-single-word="false"/>
      <style:text-properties style:font-name="Arial CYR" fo:font-size="10pt"/>
    </style:style>
    <style:style style:name="P21" style:family="paragraph" style:parent-style-name="Text_20_body">
      <style:paragraph-properties fo:margin-top="0cm" fo:margin-bottom="0cm" fo:text-align="justify" style:justify-single-word="false"/>
      <style:text-properties style:font-name="Trebuchet MS" fo:font-size="18pt"/>
    </style:style>
    <style:style style:name="P22" style:family="paragraph" style:parent-style-name="Text_20_body">
      <style:paragraph-properties fo:margin-left="2.54cm" fo:margin-right="0cm" fo:margin-top="0.176cm" fo:margin-bottom="0cm" fo:text-align="justify" style:justify-single-word="false" fo:text-indent="0cm" style:auto-text-indent="false"/>
    </style:style>
    <style:style style:name="P23" style:family="paragraph" style:parent-style-name="Text_20_body" style:list-style-name="L3">
      <style:paragraph-properties fo:margin-top="0cm" fo:margin-bottom="0cm" fo:text-align="justify" style:justify-single-word="false"/>
      <style:text-properties style:font-name="serif" fo:font-size="11pt"/>
    </style:style>
    <style:style style:name="P24" style:family="paragraph" style:parent-style-name="Text_20_body" style:list-style-name="L4">
      <style:paragraph-properties fo:margin-top="0cm" fo:margin-bottom="0cm" fo:text-align="justify" style:justify-single-word="false"/>
      <style:text-properties style:font-name="serif" fo:font-size="11pt"/>
    </style:style>
    <style:style style:name="P25" style:family="paragraph" style:parent-style-name="Text_20_body" style:list-style-name="L5">
      <style:paragraph-properties fo:margin-top="0cm" fo:margin-bottom="0cm" fo:text-align="justify" style:justify-single-word="false"/>
      <style:text-properties style:font-name="serif" fo:font-size="11pt"/>
    </style:style>
    <style:style style:name="P26" style:family="paragraph" style:parent-style-name="Text_20_body">
      <style:paragraph-properties fo:margin-left="0.635cm" fo:margin-right="0cm" fo:margin-top="0.176cm" fo:margin-bottom="0cm" fo:text-align="justify" style:justify-single-word="false" fo:text-indent="0cm" style:auto-text-indent="false"/>
    </style:style>
    <style:style style:name="P27" style:family="paragraph" style:parent-style-name="Text_20_body" style:list-style-name="L6">
      <style:paragraph-properties fo:margin-top="0cm" fo:margin-bottom="0cm" fo:text-align="justify" style:justify-single-word="false"/>
      <style:text-properties style:font-name="serif" fo:font-size="11pt"/>
    </style:style>
    <style:style style:name="P28" style:family="paragraph" style:parent-style-name="Text_20_body" style:list-style-name="L7">
      <style:paragraph-properties fo:margin-top="0cm" fo:margin-bottom="0cm" fo:text-align="justify" style:justify-single-word="false"/>
      <style:text-properties style:font-name="serif" fo:font-size="11pt"/>
    </style:style>
    <style:style style:name="P29" style:family="paragraph" style:parent-style-name="Text_20_body" style:list-style-name="L8">
      <style:paragraph-properties fo:margin-top="0cm" fo:margin-bottom="0cm" fo:text-align="justify" style:justify-single-word="false"/>
      <style:text-properties style:font-name="serif" fo:font-size="11pt"/>
    </style:style>
    <style:style style:name="P30" style:family="paragraph" style:parent-style-name="Text_20_body" style:list-style-name="L8">
      <style:paragraph-properties fo:margin-top="0cm" fo:margin-bottom="0cm" fo:text-align="justify" style:justify-single-word="false"/>
    </style:style>
    <style:style style:name="P31" style:family="paragraph" style:parent-style-name="Text_20_body">
      <style:paragraph-properties fo:margin-top="0cm" fo:margin-bottom="0cm" fo:text-align="justify" style:justify-single-word="false"/>
      <style:text-properties style:font-name="Trebuchet MS" fo:font-size="9pt"/>
    </style:style>
    <style:style style:name="P32" style:family="paragraph" style:parent-style-name="Text_20_body">
      <style:paragraph-properties fo:margin-top="0cm" fo:margin-bottom="0cm" fo:text-align="justify" style:justify-single-word="false"/>
      <style:text-properties fo:font-size="11pt"/>
    </style:style>
    <style:style style:name="P33" style:family="paragraph" style:parent-style-name="Standard">
      <style:paragraph-properties fo:margin-top="0cm" fo:margin-bottom="0cm" fo:text-align="justify" style:justify-single-word="false"/>
      <style:text-properties fo:font-size="11pt"/>
    </style:style>
    <style:style style:name="P34" style:family="paragraph" style:parent-style-name="Text_20_body" style:list-style-name="L9">
      <style:paragraph-properties fo:margin-top="0cm" fo:margin-bottom="0cm" fo:text-align="justify" style:justify-single-word="false"/>
      <style:text-properties fo:font-size="11pt"/>
    </style:style>
    <style:style style:name="P35" style:family="paragraph" style:parent-style-name="Text_20_body" style:list-style-name="L10">
      <style:paragraph-properties fo:margin-top="0cm" fo:margin-bottom="0cm" fo:text-align="justify" style:justify-single-word="false"/>
      <style:text-properties fo:font-size="11pt"/>
    </style:style>
    <style:style style:name="P36" style:family="paragraph" style:parent-style-name="Text_20_body" style:list-style-name="L11">
      <style:paragraph-properties fo:margin-top="0cm" fo:margin-bottom="0cm" fo:text-align="justify" style:justify-single-word="false"/>
      <style:text-properties style:font-name="serif" fo:font-size="11pt"/>
    </style:style>
    <style:style style:name="P37" style:family="paragraph" style:parent-style-name="Standard" style:list-style-name="L12">
      <style:paragraph-properties fo:margin-left="0.635cm" fo:margin-right="0cm" fo:margin-top="0.176cm" fo:margin-bottom="0cm" fo:text-align="justify" style:justify-single-word="false" fo:text-indent="0cm" style:auto-text-indent="false"/>
    </style:style>
    <style:style style:name="P38" style:family="paragraph" style:parent-style-name="Text_20_body" style:list-style-name="L13">
      <style:paragraph-properties fo:margin-top="0cm" fo:margin-bottom="0cm" fo:text-align="justify" style:justify-single-word="false"/>
      <style:text-properties style:font-name="serif" fo:font-size="11pt"/>
    </style:style>
    <style:style style:name="P39" style:family="paragraph" style:parent-style-name="Text_20_body" style:list-style-name="L12">
      <style:paragraph-properties fo:margin-left="0.635cm" fo:margin-right="0cm" fo:margin-top="0.176cm" fo:margin-bottom="0cm" fo:text-align="justify" style:justify-single-word="false" fo:text-indent="0cm" style:auto-text-indent="false"/>
    </style:style>
    <style:style style:name="P40" style:family="paragraph" style:parent-style-name="Text_20_body">
      <style:paragraph-properties fo:text-align="justify" style:justify-single-word="false"/>
      <style:text-properties style:font-name="Times NR Cyr MT" fo:font-size="10pt" style:font-size-asian="10pt" style:font-size-complex="10pt"/>
    </style:style>
    <style:style style:name="P41" style:family="paragraph" style:parent-style-name="Text_20_body">
      <style:paragraph-properties fo:text-align="justify" style:justify-single-word="false"/>
      <style:text-properties fo:font-size="10pt" style:font-size-asian="10pt" style:font-size-complex="10pt"/>
    </style:style>
    <style:style style:name="P42" style:family="paragraph" style:parent-style-name="Footnote">
      <style:paragraph-properties fo:margin-top="0cm" fo:margin-bottom="0.499cm" fo:text-align="justify" style:justify-single-word="false"/>
    </style:style>
    <style:style style:name="P43" style:family="paragraph" style:parent-style-name="Text_20_body">
      <style:paragraph-properties fo:text-align="justify" style:justify-single-word="false"/>
    </style:style>
    <style:style style:name="P44" style:family="paragraph" style:parent-style-name="Text_20_body" style:list-style-name="L14">
      <style:paragraph-properties fo:text-align="justify" style:justify-single-word="false"/>
      <style:text-properties fo:font-size="10pt" style:font-size-asian="10pt" style:font-size-complex="10pt"/>
    </style:style>
    <style:style style:name="P45" style:family="paragraph" style:parent-style-name="Text_20_body" style:list-style-name="L14">
      <style:paragraph-properties fo:text-align="justify" style:justify-single-word="false"/>
      <style:text-properties style:font-name="Times NR Cyr MT" fo:font-size="10pt" style:font-size-asian="10pt" style:font-size-complex="10pt"/>
    </style:style>
    <style:style style:name="P46" style:family="paragraph" style:parent-style-name="Standard">
      <style:paragraph-properties fo:text-align="justify" style:justify-single-word="false"/>
      <style:text-properties style:font-name="Times New Roman" fo:font-size="10.5pt" style:font-size-asian="10.5pt" style:font-size-complex="10.5pt"/>
    </style:style>
    <style:style style:name="P47" style:family="paragraph" style:parent-style-name="Standard" style:list-style-name="L15">
      <style:paragraph-properties fo:text-align="justify" style:justify-single-word="false"/>
      <style:text-properties style:font-name="Times New Roman" fo:font-size="10.5pt" style:font-size-asian="10.5pt" style:font-size-complex="10.5pt"/>
    </style:style>
    <style:style style:name="P48" style:family="paragraph" style:parent-style-name="Standard">
      <style:paragraph-properties fo:text-align="justify" style:justify-single-word="false"/>
      <style:text-properties style:font-name="Times New Roman" fo:font-size="14pt" style:font-size-asian="14pt" style:font-size-complex="14pt"/>
    </style:style>
    <style:style style:name="P49" style:family="paragraph" style:parent-style-name="Standard">
      <style:paragraph-properties fo:text-align="justify" style:justify-single-word="false"/>
      <style:text-properties style:font-name="Times New Roman" fo:font-size="9pt" style:font-size-asian="9pt" style:font-size-complex="9pt"/>
    </style:style>
    <style:style style:name="P50" style:family="paragraph" style:parent-style-name="Standard" style:list-style-name="L16">
      <style:paragraph-properties fo:text-align="justify" style:justify-single-word="false"/>
      <style:text-properties style:font-name="Times New Roman" fo:font-size="9pt" style:font-size-asian="9pt" style:font-size-complex="9pt"/>
    </style:style>
    <style:style style:name="P51" style:family="paragraph" style:parent-style-name="Standard" style:list-style-name="L17">
      <style:paragraph-properties fo:text-align="justify" style:justify-single-word="false"/>
      <style:text-properties style:font-name="Times New Roman" fo:font-size="10.5pt" style:font-size-asian="10.5pt" style:font-size-complex="10.5pt"/>
    </style:style>
    <style:style style:name="P52" style:family="paragraph" style:parent-style-name="Text_20_body">
      <style:paragraph-properties fo:text-align="justify" style:justify-single-word="false"/>
      <style:text-properties style:font-name="serif" fo:font-size="15pt" style:font-size-asian="10.5pt" style:font-size-complex="10.5pt"/>
    </style:style>
    <style:style style:name="P53" style:family="paragraph" style:parent-style-name="Text_20_body" style:list-style-name="L18">
      <style:paragraph-properties fo:margin-top="0cm" fo:margin-bottom="0cm" fo:text-align="justify" style:justify-single-word="false"/>
    </style:style>
    <style:style style:name="P54" style:family="paragraph" style:parent-style-name="Text_20_body" style:list-style-name="L18">
      <style:paragraph-properties fo:margin-top="0cm" fo:margin-bottom="0cm" fo:text-align="justify" style:justify-single-word="false"/>
      <style:text-properties style:font-name="serif" fo:font-size="11pt"/>
    </style:style>
    <style:style style:name="P55" style:family="paragraph" style:parent-style-name="Text_20_body">
      <style:paragraph-properties fo:margin-top="0cm" fo:margin-bottom="0cm" fo:text-align="justify" style:justify-single-word="false"/>
      <style:text-properties style:font-name="Trebuchet MS" fo:font-size="10pt"/>
    </style:style>
    <style:style style:name="P56" style:family="paragraph" style:parent-style-name="Text_20_body" style:list-style-name="L19">
      <style:paragraph-properties fo:margin-top="0cm" fo:margin-bottom="0cm" fo:text-align="justify" style:justify-single-word="false"/>
    </style:style>
    <style:style style:name="P57" style:family="paragraph" style:parent-style-name="Text_20_body" style:list-style-name="L19">
      <style:paragraph-properties fo:margin-top="0cm" fo:margin-bottom="0cm" fo:text-align="justify" style:justify-single-word="false"/>
      <style:text-properties style:font-name="serif" fo:font-size="11pt"/>
    </style:style>
    <style:style style:name="P58" style:family="paragraph" style:parent-style-name="Standard" style:list-style-name="L20">
      <style:paragraph-properties fo:text-align="justify" style:justify-single-word="false"/>
      <style:text-properties style:font-name="Times New Roman" fo:font-size="10.5pt" style:font-size-asian="10.5pt" style:font-size-complex="10.5pt"/>
    </style:style>
    <style:style style:name="P59" style:family="paragraph" style:parent-style-name="Standard" style:list-style-name="L21">
      <style:paragraph-properties fo:text-align="justify" style:justify-single-word="false"/>
      <style:text-properties style:font-name="Times New Roman" fo:font-size="10.5pt" style:font-size-asian="10.5pt" style:font-size-complex="10.5pt"/>
    </style:style>
    <style:style style:name="P60" style:family="paragraph" style:parent-style-name="Standard">
      <style:paragraph-properties fo:text-align="center" style:justify-single-word="false"/>
      <style:text-properties style:font-name="Times New Roman" fo:font-size="15pt" style:font-size-asian="15pt" style:font-size-complex="15pt"/>
    </style:style>
    <style:style style:name="P61" style:family="paragraph" style:parent-style-name="Standard">
      <style:paragraph-properties fo:text-align="center" style:justify-single-word="false"/>
      <style:text-properties style:font-name="Times New Roman" fo:font-size="10.5pt" style:font-size-asian="10.5pt" style:font-size-complex="10.5pt"/>
    </style:style>
    <style:style style:name="T1" style:family="text">
      <style:text-properties fo:font-size="12pt" style:font-size-asian="12pt" style:font-size-complex="12pt"/>
    </style:style>
    <style:style style:name="T2" style:family="text">
      <style:text-properties fo:font-size="10pt"/>
    </style:style>
    <style:style style:name="T3" style:family="text">
      <style:text-properties style:font-name="Symbol" fo:font-size="10pt"/>
    </style:style>
    <style:style style:name="T4" style:family="text">
      <style:text-properties fo:font-variant="normal" fo:text-transform="none" style:font-name="Symbol" fo:font-size="10pt"/>
    </style:style>
    <style:style style:name="T5" style:family="text">
      <style:text-properties style:font-name="serif" fo:font-size="11pt"/>
    </style:style>
    <style:style style:name="T6" style:family="text">
      <style:text-properties style:font-name="Courier New" fo:font-size="10pt"/>
    </style:style>
    <style:style style:name="T7" style:family="text">
      <style:text-properties fo:font-variant="normal" fo:text-transform="none" style:font-name="Courier New" fo:font-size="10pt"/>
    </style:style>
    <style:style style:name="T8" style:family="text">
      <style:text-properties fo:font-size="11pt"/>
    </style:style>
    <style:style style:name="T9" style:family="text">
      <style:text-properties style:text-position="33% 80%" style:font-name="serif" fo:font-size="6.5pt"/>
    </style:style>
    <style:style style:name="T10" style:family="text">
      <style:text-properties style:font-name="Trebuchet MS" fo:font-size="11pt"/>
    </style:style>
    <style:style style:name="T11" style:family="text">
      <style:text-properties style:font-name="serif"/>
    </style:style>
    <style:style style:name="T12" style:family="text">
      <style:text-properties style:font-name="fantasy" fo:font-size="11pt"/>
    </style:style>
    <style:style style:name="T13" style:family="text">
      <style:text-properties style:font-name="Times NR Cyr MT"/>
    </style:style>
    <style:style style:name="T14" style:family="text">
      <style:text-properties fo:font-size="10pt" style:font-size-asian="10pt" style:font-size-complex="10pt"/>
    </style:style>
    <style:style style:name="T15" style:family="text">
      <style:text-properties style:font-name="Times NR Cyr MT" fo:font-size="10pt" style:font-size-asian="10pt" style:font-size-complex="10pt"/>
    </style:style>
    <style:style style:name="T16" style:family="text">
      <style:text-properties style:font-name="Times New Roman1"/>
    </style:style>
    <style:style style:name="T17" style:family="text">
      <style:text-properties style:font-name="Times New Roman" fo:font-size="10.5pt" style:font-size-asian="10.5pt" style:font-size-complex="10.5pt"/>
    </style:style>
    <style:style style:name="T18" style:family="text">
      <style:text-properties style:font-name="Arial1" fo:font-size="11pt"/>
    </style:style>
    <style:style style:name="T19" style:family="text">
      <style:text-properties style:font-name="sans-serif" fo:font-size="11pt"/>
    </style:style>
    <style:style style:name="T20" style:family="text">
      <style:text-properties style:font-name="Trebuchet MS" fo:font-size="10pt"/>
    </style:style>
    <style:style style:name="T21" style:family="text">
      <style:text-properties style:font-name="serif" fo:font-size="10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number text:level="1" text:style-name="Numbering_20_Symbols" style:num-suffix="." style:num-format="1" text:start-value="8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о широкой украинской степи,</text:p>
      <text:p text:style-name="P1">вдруг вдали у реки камни видят они -</text:p>
      <text:p text:style-name="P1">Тамерлан собирал камни эти.</text:p>
      <text:p text:style-name="P1">Много всяческих стран покорил Тамерлан,</text:p>
      <text:p text:style-name="P1">он прошел все кровавые битвы,</text:p>
      <text:p text:style-name="P1">но теперь Тамерлан плакал, пав на курган -</text:p>
      <text:p text:style-name="P1">банки «вискас» ему не хватило.</text:p>
      <text:p text:style-name="P1">И у белых сестер он одно попросил -</text:p>
      <text:p text:style-name="P1">«принеси мне немножечко «Олби»,</text:p>
      <text:p text:style-name="P1">контролирует мой организм только .. </text:p>
      <text:p text:style-name="P1">панадолу мне дай или «Орбит».</text:p>
      <text:p text:style-name="P2"> </text:p>
      <text:p text:style-name="P1">Там вдали за рекой догорали огни,</text:p>
      <text:p text:style-name="P1">недалече а.э.с. полыхала,</text:p>
      <text:p text:style-name="P1">Тамерлан и а.э.с. не случайно здесь есть -</text:p>
      <text:p text:style-name="P1">их двоих доконала реклама.</text:p>
      <text:p text:style-name="P2"> </text:p>
      <text:p text:style-name="P1">А.Паллада:</text:p>
      <text:p text:style-name="P1">- .. рекламная пауза!</text:p>
      <text:p text:style-name="P1">Первая ведущая ( подоидя к «белому братцу» ):</text:p>
      <text:p text:style-name="P1">- Хочешь пожевать травки?</text:p>
      <text:p text:style-name="P1">- Да, но что попало я не жую!</text:p>
      <text:p text:style-name="P1">- Как насчет крапивы двудомной?</text:p>
      <text:p text:style-name="P1">- О, это для меня самое лучшее!</text:p>
      <text:p text:style-name="P1">Второй «братец»:</text:p>
      <text:p text:style-name="P1">- Двудомная крапива! Истинная свежесть – только на пустырях.</text:p>
      <text:p text:style-name="P1">А.Паллада:</text:p>
      <text:p text:style-name="P1">- Му-му-инвест.. Герасим присмотрит за вашей собачкой и сделает ваш ваучер золотым!</text:p>
      <text:p text:style-name="P1">Первая ведущая:</text:p>
      <text:p text:style-name="P1">- Догонит и еще раз присмотрит за вашей собачкой!</text:p>
      <text:p text:style-name="P3">А.Паллада:</text:p>
      <text:p text:style-name="P4"/>
      <text:p text:style-name="P5">ФИЛОЛОГИ ШУТЯТ</text:p>
      <text:p text:style-name="P5"/>
      <text:p text:style-name="P6">53</text:p>
      <text:p text:style-name="P7">группа </text:p>
      <text:p text:style-name="P7">представляет</text:p>
      <text:p text:style-name="P5"/>
      <text:p text:style-name="P5"/>
      <text:p text:style-name="P8">Омск 2012</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text:span text:style-name="T1">Филологи шутят.</text:span></text:p>
      <text:p text:style-name="P10"><text:s text:c="2"/>Сборник. Под ред. И. Петракова.</text:p>
      <text:p text:style-name="P10"><text:s text:c="2"/>Омск: литературный журнал «Бузовик», 2012.</text:p>
      <text:p text:style-name="P9"/>
      <text:p text:style-name="P9"/>
      <text:p text:style-name="P9"/>
      <text:p text:style-name="P9"/>
      <text:p text:style-name="P9"/>
      <text:p text:style-name="P9">Сценарии</text:p>
      <text:p text:style-name="P2"/>
      <text:p text:style-name="P2"> </text:p>
      <text:p text:style-name="P11">«Хокус-покус»</text:p>
      <text:p text:style-name="P2"> </text:p>
      <text:p text:style-name="P1">Звучит мелодия песни «партия – наш рулевой». На сцену выходят две ведущие и А.Паллада, держащая в руках «Золотую фигу».</text:p>
      <text:p text:style-name="P1">А.Паллада:</text:p>
      <text:p text:style-name="P1">- Позвольте церемонию вручения ежегодной национальной премии «Хокус – покус» в области массовых зрелищ, сходбищ и гульбищ считать открытой.</text:p>
      <text:p text:style-name="P1">Первая ведущая:</text:p>
      <text:p text:style-name="P1">- В номинации «лучший хокусник – покусник года» на победу претендуют три кандидата.</text:p>
      <text:p text:style-name="P1">Вторая ведущая:</text:p>
      <text:p text:style-name="P1">- Кандидат №1 выдвинут на соискание премии «Хокус-покус» от благотворительного общества с ограниченной ответственностью «Великое белое братство». Это хорошо вам знакомая М. Дэви, известная также как М.Кривоногова, М.Цвигун, Манька – приватизация.</text:p>
      <text:p text:style-name="P1">На сцене появляются представители общества, оглашают воззвания и поют песню:</text:p>
      <text:p text:style-name="P2"> </text:p>
      <text:p text:style-name="P1">Там вдали, за рекой видны были огни -</text:p>
      <text:p text:style-name="P1">недалече а.э.с. догорала,</text:p>
      <text:p text:style-name="P1">сотня белых сестер из общины своей</text:p>
      <text:p text:style-name="P1">по безкрайним краям поскакала.</text:p>
      <text:p text:style-name="P1">И так шли они шагом в ночной тишине</text:p>
      <text:p text:style-name="P1"/>
      <text:p text:style-name="P1"/>
      <text:p text:style-name="P12">бенгальские огни ). </text:p>
      <text:p text:style-name="P1">А.Паллада и ведущие преподносят «Золотую фигу» председателю жюри.</text:p>
      <text:p text:style-name="P2"> </text:p>
      <text:p text:style-name="P13">Солнце не заслонишь ладонью</text:p>
      <text:p text:style-name="P2"> </text:p>
      <text:p text:style-name="P1">Звучит мелодия из кинофильма "Крестный отец". На сцену выходят две ведущие в сомбреро.</text:p>
      <text:p text:style-name="P1">Первая ведущая:</text:p>
      <text:p text:style-name="P1">- Здравствуй, наш маленький гаитянский дружок. Послушай эту поучительную и забавную истоию, которую тебе расскажет любимец гаитянских детей и их не менее гаитянских родителей, кавалер гаитянских орденов и высших наград других стран генерал Рауль Седрос.</text:p>
      <text:p text:style-name="P1">Вторая ведущая:</text:p>
      <text:p text:style-name="P1">- Послушай эту историю внимательно, а затем перескажи ее всем своим друзьям и знакомым.</text:p>
      <text:p text:style-name="P1">Ведущие покидают сцену, на которую выходит генерал Седрос в белом халате.</text:p>
      <text:p text:style-name="P1">Генерал Рауль Седрос:</text:p>
      <text:p text:style-name="P1">- Дорогие дети! Сегодня у вас праздничный день. В связи с этим я от имени и по настоятельной просьбе всего медперсонала нашей областной больницы хотел бы сердечно поздравить вас и в качестве подарка преподнести снятый на нашей местной гаитянскои студии терапевтический сериал под названием "Солнце не заслонишь ладонью". Сюжет этого фильма проникнут легкой, ненавязчивой ностальгией по нашей любимой трудовой патриархальной школе. Искреннее, безхитростное повествование сериала, как показывает амбулаторная практика, оказывает на зрителей успокаивающее и в то же время тонизирующее воздействие. Поэтому прошу всех устроится поудобнее, всем нуждающимся до сериала посетить- А теперь совершенно случайно оказался в нашей студии известный психотерапевт Анатолий Михайлович Кашпировский!</text:p>
      <text:p text:style-name="P1">А.Кашпировский:</text:p>
      <text:p text:style-name="P1">- Здравствуйте, дорогие пациенты. </text:p>
      <text:p text:style-name="P1">- Здравствуйте.</text:p>
      <text:p text:style-name="P1">А.Кашпировский:</text:p>
      <text:p text:style-name="P1">- Мистер Купник, зачем вы измазали стены краской?</text:p>
      <text:p text:style-name="P1">Купник:</text:p>
      <text:p text:style-name="P1">- Не – а.</text:p>
      <text:p text:style-name="P1">- Почему?</text:p>
      <text:p text:style-name="P1">- Давайте лучше споем песню.</text:p>
      <text:p text:style-name="P1">- Какую?</text:p>
      <text:p text:style-name="P1">- Задушевную.</text:p>
      <text:p text:style-name="P1">Поют песню «Слушайте, ребята, да крутите головой» ( аккомпанимент на мотив «Молдаванки» )</text:p>
      <text:p text:style-name="P1">А.Паллада:</text:p>
      <text:p text:style-name="P1">- Ребята, давайте поаплодируем Анатолию Михайловичу и его вокально-параноидальному ансамблю.</text:p>
      <text:p text:style-name="P1">Келли, Купник и Кашпировский, взявшись за руки, уходят со сцены.</text:p>
      <text:p text:style-name="P1">Первая ведущая:</text:p>
      <text:p text:style-name="P1">- А теперь – для тех, кто любит сладкое, третье блюдо – кандидат от либерально-демократической партии России – Вольфганг Амодей Жириновский. </text:p>
      <text:p text:style-name="P1">Под звуки авиамарша, сопровождаемый детьми с флажками, воздушными шариками и плакатами «Порядок за 72 часа», «Вентиляторы – на границу с Прибалтикой», «У нас с Сербией один враг – томминокеры», «Вы что-то имеете против?», «Евреи – в Израиль, а Израиль – в антарктиду», выходит Владимир Вольфович.</text:p>
      <text:p text:style-name="P1">Владимир Вольфович садится за стол, к нему по бокам подбегают журналисты.</text:p>
      <text:p text:style-name="P1">Жириновский:</text:p>
      <text:p text:style-name="P1">- У вас на вопросы будет тридцать секунд, и ни секундой больше. </text:p>
      <text:p text:style-name="P1">Первый корреспондент:</text:p>
      <text:p text:style-name="P1">- Каковы ваши планы?</text:p>
      <text:p text:style-name="P1">Жириновский:</text:p>
      <text:p text:style-name="P1">- Украина, Белоруссия, Молдова, Казахстан, Туркменистан.</text:p>
      <text:p text:style-name="P1">Второй корреспондент:</text:p>
      <text:p text:style-name="P1">- Остальные страны содружества?</text:p>
      <text:p text:style-name="P1">Жириновский:</text:p>
      <text:p text:style-name="P1">- Мы надеемся, что они станут нашими губерниями. </text:p>
      <text:p text:style-name="P1">Третий корреспондент:</text:p>
      <text:p text:style-name="P1">- Сроки реализации планов?</text:p>
      <text:p text:style-name="P1">Жириновский:</text:p>
      <text:p text:style-name="P1">- Три дня.</text:p>
      <text:p text:style-name="P1">Четвертый корреспондент:</text:p>
      <text:p text:style-name="P1">- А если серьезно?</text:p>
      <text:p text:style-name="P1">Жириновский:</text:p>
      <text:p text:style-name="P1">- Максимум – пять.</text:p>
      <text:p text:style-name="P1">Пятый корреспондент:</text:p>
      <text:p text:style-name="P1">- Сейчас, когда разрушена старая империя..</text:p>
      <text:p text:style-name="P1">Жириновский:</text:p>
      <text:p text:style-name="P1">- Будет создана новая.</text:p>
      <text:p text:style-name="P1">- Гарантии?</text:p>
      <text:p text:style-name="P1">Жириновский: </text:p>
      <text:p text:style-name="P1">-За меня голосуют миллионы. А сейчас прошу извинить меня, занят, иду получать нобелевскую премию.</text:p>
      <text:p text:style-name="P1">Первая ведущая:</text:p>
      <text:p text:style-name="P1">- И снится Владимиру Вольфовичу сон..</text:p>
      <text:p text:style-name="P1">Звучит «авиамарш».</text:p>
      <text:p text:style-name="P1">- Владимиру Жириновскому дали звезду героя и нобелевскую премию. И повелитель он царства морского, и золотая рыбка у него на посылках. И вот идет он по российско – суринамской границе, а за ним бегут детишки самых разных национальностей: и финляндской, и французской, и американской, и великобританской, и новозеландской – всех национальностей многонациональной России. К тому времени в состав России вошли Польша, Саудовская аравия, Бразилия, Аргентина, антарктида, венера, юпитер, альфа-центавра, а на солнце организовано региональное отделение л.д.п.р. </text:p>
      <text:p text:style-name="P1">А.Паллада:</text:p>
      <text:p text:style-name="P1">- И вот идут за ним дети, веселые, радостные, показывает им Владимир Вольфович хокусы – покусы, а на груди каждого светится алая звездочка с изображением Жириновского. «Юные жиринята» с ласковой хитринкой смотрят в глаза вождя – вдруг он примет их в общество чистых тарелок?</text:p>
      <text:p text:style-name="P1">Первая ведущая:</text:p>
      <text:p text:style-name="P1">- Спасибо, спасибо, Владимир Вольфович, за наше счастливое детство!</text:p>
      <text:p text:style-name="P1">Вторая ведущая:</text:p>
      <text:p text:style-name="P1">- Но мы же тогда его не знали!</text:p>
      <text:p text:style-name="P1">Первая ведущая:</text:p>
      <text:p text:style-name="P1">- Вот за это и спасибо.</text:p>
      <text:p text:style-name="P1">А.Паллада:</text:p>
      <text:p text:style-name="P1">- А сейчас настает торжественный момент. Сейчас из этого конверта наш гость и лидер «д.с» Валерия Новодворская достанет листочек с именем победителя и лауреата премии «Хокус – покус». Просим..</text:p>
      <text:list text:style-name="L1">
        <text:list-header>
          <text:p text:style-name="P14">В.Новодворская: </text:p>
        </text:list-header>
        <text:list-item>
          <text:p text:style-name="P14">- Ну что ж.. Ох, как я волнуюсь.. Ежегодная национальная премия «Хокус – покус» в области массовых зрелищ, сходбищ и гульбищ вручается в качестве взятки жюри сегодняшнего конкурса! Попрошу аплодисменты ( зажигают <text:span text:style-name="T2">раздайте патроны, директор Маньола,</text:span></text:p>
        </text:list-item>
        <text:list-item>
          <text:p text:style-name="P15">учитель Хосинто, минируй подвал.</text:p>
        </text:list-item>
      </text:list>
      <text:p text:style-name="P2"> </text:p>
      <text:p text:style-name="P16">А если экзамен придет в нашу школу,</text:p>
      <text:p text:style-name="P16">его мы сдадим - так бывало всегда.</text:p>
      <text:p text:style-name="P16">Раздайте билеты, директор Маньола,</text:p>
      <text:p text:style-name="P16">учитель Хосинто, надеть ордена.</text:p>
      <text:p text:style-name="P2"> </text:p>
      <text:p text:style-name="P16">Но школа еще до конца не сгорела,</text:p>
      <text:p text:style-name="P16">ее мы потушим, сомнения нет,</text:p>
      <text:p text:style-name="P16">а по коридорам все ходит директор</text:p>
      <text:p text:style-name="P16">и всех фулюганов ведет в кабинет.</text:p>
      <text:p text:style-name="P1">Альберто рыдает, сморкаясь в платочек.</text:p>
      <text:p text:style-name="P1">Роза:</text:p>
      <text:p text:style-name="P1">- Что с тобой, Альберто? Почему ты плачешь?</text:p>
      <text:p text:style-name="P1">Альберто:</text:p>
      <text:p text:style-name="P1">- Вспомнилось ясно мне время былое, вспомнилась школа, давно позабытая. И моя парта, и наш инспектор по делам несовершеннолетних гаитянцев Круз Гастелло, и родная вахтерша Клаудита. О, как это все безвозвратно! И ничего уж не исправишь, ибо, как сказано в гаитянской пословице, "солнце не заслонишь ладонью".</text:p>
      <text:p text:style-name="P1">Аида Аумбердес:</text:p>
      <text:p text:style-name="P1">- Ты можешь помочь школе, Альберто. Скажи, куда ты упрятал воду? </text:p>
      <text:p text:style-name="P1">Альберто:</text:p>
      <text:p text:style-name="P1">- А вот на провокационные вопросы я не отвечаю.</text:p>
      <text:p text:style-name="P1">Аида:</text:p>
      <text:p text:style-name="P1">- Как тебе не стыдно, Альберто? Смотришь на тебя и сомневаешься: а гаитянская ли мать тебя родила?</text:p>
      <text:p text:style-name="P1">Альберто:</text:p>
      <text:list text:style-name="L2">
        <text:list-item>
          <text:p text:style-name="P17">Все одно не скажу, ибо.. как говорит еще одна гаитянская пословица, кулак - колхозной жизни враг.</text:p>
          <text:p text:style-name="P17">места общего санитарно-гигиенического пользования и во избежание нанесения друг другу повреждений вынуть из карманов все колющие и режущие предметы. Смотрите, наслаждайтесь этим восхитительным зрелищем! Итак, гасим свет, смотрим сериал, наблюдаем загадочные явления, научно их объясняем, делаем логические выводы и успокаиваемся..</text:p>
        </text:list-item>
      </text:list>
      <text:p text:style-name="P1">Генерал снимает халат, вешает его на спинку стула, уходит.</text:p>
      <text:p text:style-name="P1">Переводчик:</text:p>
      <text:p text:style-name="P18">- Гаитянское национальное телевидение представляет фильм "Солнце не заслонишь ладонью", две тысячи сто шестьдесят третья серия. Четвертый год полыхают гаитянские станицы и хутора. Страну поразил экономический кризис: добывать кокосы стало невозможно. Директор провинциальной гаитянской школы Маньола пытается потушить школу. Но она не догадывается, что всю воду в баке для тушения пожаров выкралучителененавистник хулиган Альберто из банды вахтера Педро Эдмондоса, орудующей под флагом Разъединенных наций. Никто не знает, где спрятал Альберто баки с водой, кроме Розы Гарсиа - обыкновенной гаитянской беженки из Таджикистана. Но Роза, наивная деревенская девушка, не догадывается, что водой можно потушить школу. И когда она об этом догадается, остается только догадываться. И вот однажды в холодную гаитянскую осеннюю ночь в находящиися на третьем этаже школы обуглившийся кабинет директора, в котором та медитировала после дня, проведенного на неприветливом пепелище, ворвался негодяй и учителененавистник Альберто.</text:p>
      <text:p text:style-name="P1">Альберто:</text:p>
      <text:p text:style-name="P1">- Я - учителененавистник! Сегодня мне хочется убить тебя, Маньола!</text:p>
      <text:p text:style-name="P1">Маньола:</text:p>
      <text:p text:style-name="P1">- Не убивай меня, Альберто! Ведь я была твоим первым учителем.</text:p>
      <text:p text:style-name="P1">Альберто:</text:p>
      <text:p text:style-name="P1">- В этом суть. Ну что ж..</text:p>
      <text:p text:style-name="P1">На сцене появляется Роза.</text:p>
      <text:p text:style-name="P1">Роза:</text:p>
      <text:p text:style-name="P1">- Альберто, как ты немилосерден к своему первому учителю!</text:p>
      <text:p text:style-name="P1">Альберто:</text:p>
      <text:p text:style-name="P1">- Да, милосердным меня не назовешь.</text:p>
      <text:p text:style-name="P1">Роза:</text:p>
      <text:p text:style-name="P1">- Сеньора Маньола, к нам, на наше неприветливое пепелище, прибыла делегация из Российской Федерации. </text:p>
      <text:p text:style-name="P1">Маньола:</text:p>
      <text:p text:style-name="P1">- О, Боже! О, нотр повр Гаити! Бегите, русские дети идут!</text:p>
      <text:p text:style-name="P1">Альберто:</text:p>
      <text:p text:style-name="P1">- Я слышу их шаги. Прячьтесь скорее.</text:p>
      <text:p text:style-name="P1">Альберто, Маньола и Роза ищут укрытия. Они скрываются за декорациями.</text:p>
      <text:p text:style-name="P1">Под звуки марша на сцену выходит делегация с игрушечными патронташами и гранатами. </text:p>
      <text:p text:style-name="P1">Предводитель Каманчей ( Ю.Хвостенко ):</text:p>
      <text:p text:style-name="P1">- Здравия желаем, директор Маньола! Мы пришли сюда, чтобы припомнить вместе с Вами наши школьные годы. И поделиться своим военным опытом.</text:p>
      <text:p text:style-name="P1">Маньола:</text:p>
      <text:p text:style-name="P1">- Спасибо. Не надо.</text:p>
      <text:p text:style-name="P1">Второи делегат:</text:p>
      <text:p text:style-name="P19"><text:span text:style-name="T3">·</text:span><text:span text:style-name="T4">         </text:span><text:span text:style-name="T5">Мы все-таки осмотрим Вашу школу и попутно поделимся уже изрядно накопившимся у нас опытом.</text:span></text:p>
      <text:p text:style-name="P1">Предводитель Каманчей:</text:p>
      <text:p text:style-name="P1">- Скажите, директор, а где же Ваши ученики?</text:p>
      <text:p text:style-name="P1">Маньола:</text:p>
      <text:p text:style-name="P1">- Вы можете истязать меня, колесовать, но моих учеников вы не получите.</text:p>
      <text:p text:style-name="P1">На сцену выходят Чекино Броделли и Аида Аумбердес.</text:p>
      <text:p text:style-name="P1">Чекино и Аида ( вместе ):</text:p>
      <text:p text:style-name="P1">- Нет уж, пусть лучше мы, чем Вы, наш дорогой директор. Давайте, начинайте делиться опытом.</text:p>
      <text:p text:style-name="P1">Предводитель Каманчей:</text:p>
      <text:p text:style-name="P1">- Хорошо, но сперва мы должны узнать, что вы, простые гаитянские дети, умеете делать?</text:p>
      <text:p text:style-name="P1">Аида:</text:p>
      <text:p text:style-name="P1">- О, мы многое умеем: возделывать маис, рвать кокосы, петь песни на русском языке.</text:p>
      <text:p text:style-name="P1">Третий делегат:</text:p>
      <text:p text:style-name="P1">- Неужели?</text:p>
      <text:p text:style-name="P1">Аида:</text:p>
      <text:p text:style-name="P1">- Да, чего-чего, а умения петь песни на русском языке у нас не отнимешь.</text:p>
      <text:p text:style-name="P1">Чекино Броделли:</text:p>
      <text:p text:style-name="P1">- А его у нас никто и не отнимает.</text:p>
      <text:p text:style-name="P1">Поют песню:</text:p>
      <text:p text:style-name="P2"> </text:p>
      <text:p text:style-name="P16">Четвертые сутки горит наша школа,</text:p>
      <text:p text:style-name="P16">объяты пожаром все три этажа,</text:p>
      <text:p text:style-name="P16">подайте брандсбойты, директор Маньола,</text:p>
      <text:p text:style-name="P16">учитель Хосинто, ну где же вода?</text:p>
      <text:p text:style-name="P16">Комиссия к нам прибыла из района,</text:p>
      <text:p text:style-name="P16">но мы не пропустим их: но пасаран!</text:p>
      <text:p text:style-name="P12">свинца / стреляет, студентка падает /. Ну, кто следующий?</text:p>
      <text:p text:style-name="P1">Внезапно со своего места вскакивает еще одна студентка. </text:p>
      <text:p text:style-name="P1">Студентка:</text:p>
      <text:p text:style-name="P1">- Ну, стреляй, стреляй, кулацкая морда, все равно всех не перестреля... </text:p>
      <text:p text:style-name="P2"> </text:p>
      <text:p text:style-name="P11">На дне, или Место встречи изменить нельзя</text:p>
      <text:p text:style-name="P11">пьеса из жизни студентов</text:p>
      <text:p text:style-name="P11"/>
      <text:p text:style-name="P1">Подвал, похожий на пещеру. Везде по стенам нары. Звучит бравурная музыка. На авансцену выходят ведущая и ведущий.</text:p>
      <text:p text:style-name="P1">Ведущий:</text:p>
      <text:p text:style-name="P1">- Я счастлив сообщить вам о начале раздачи национальной премии "Овация" в области литературы и чистого искусства. В номинации "Человек-оркестр" верх одержал, опередив мощным спуртом группы "Нирвана" и "Металлика", известный рок-певец Вадим Михалыч </text:p>
      <text:p text:style-name="P1">Физиков со своей композицией "Шарманка", которую, очевидно, он еще сегодня исполнит. </text:p>
      <text:p text:style-name="P1">Ведущая:</text:p>
      <text:p text:style-name="P1">- В номинации "Хранительница и обладательница лучшего бюста на филфаке" приз - пешеходная путевка в Москаленки - вручается...</text:p>
      <text:p text:style-name="P1">Ведущий:</text:p>
      <text:p text:style-name="P1">- Аудитории двести тринадцатой за бюст Алексея Максимовича Горького!</text:p>
      <text:p text:style-name="P1">Ведущая:</text:p>
      <text:p text:style-name="P1">- По объективным причинам Алексей Максимович не смог лично получить приз. Однако мы сумели с ним связаться! Горький на проводе! Встречайте...</text:p>
      <text:p text:style-name="P1">Звучит песня в исполнении группы "Парк Горького". На авансцене появляется Горький со своим конем.</text:p>
      <text:p text:style-name="P1">Роза ( подозрительно ):</text:p>
      <text:p text:style-name="P1">- А зачем вам баки с водой?</text:p>
      <text:p text:style-name="P1">Переводчик:</text:p>
      <text:p text:style-name="P1">- И пошли они по дороге, указаннои Розой, и нашли воду. И вновь учатся в школе гаитянские дети, вновь расцветают вокруг нее стройные кокосы и баобабы. Так завершилась эта трогательная гаитянская история. </text:p>
      <text:p text:style-name="P2"> </text:p>
      <text:p text:style-name="P2"/>
      <text:p text:style-name="P11">Филфак третьего тысячелетия</text:p>
      <text:p text:style-name="P1"/>
      <text:p text:style-name="P1">Ведущий:</text:p>
      <text:p text:style-name="P1">- Говорят, что будущее не дано предугадать, что оно скрыто за непроницаемой завесой времени. </text:p>
      <text:p text:style-name="P1">Однако сегодня мы попробуем приоткрыть эту завесу и увидеть, как мы будем жить лет через пять, условно говоря, в двухтысячном году, хорошо будем жить, вот как!</text:p>
      <text:p text:style-name="P1">Свет вспыхивает. Зрители видят на сцене в лучах прожекторов декана филфака.</text:p>
      <text:p text:style-name="P1">Декан / говорит по телефону /:</text:p>
      <text:p text:style-name="P1">- Сто тысяч? сто тысяч мильонов? нет уж, будьте любезны, нам своих девать некуда, разве что печку ими топить. Не знаю, что Вам и подсказать.</text:p>
      <text:p text:style-name="P1">К декану приближается делегация студенток.</text:p>
      <text:p text:style-name="P1">Декан / студенткам /:</text:p>
      <text:p text:style-name="P1">- Девочки, срочно прошу Вас подготовить выступление к осеннему празднику.</text:p>
      <text:p text:style-name="P1">Студентки:</text:p>
      <text:p text:style-name="P1">- А почему это сразу мы? чуть что...</text:p>
      <text:p text:style-name="P1">Декан:</text:p>
      <text:p text:style-name="P1">- Девочки, вас же так мало осталось на факультете!</text:p>
      <text:p text:style-name="P1">Пробегает девушка со звонком. Перед нами класс в ожидании преподавательницы.</text:p>
      <text:p text:style-name="P1">Одна из студенток:</text:p>
      <text:p text:style-name="P1">- Все - считаем до пятнадцати и уходим. Раз, два, три...</text:p>
      <text:p text:style-name="P1">Вбегает добрая преподавательница.</text:p>
      <text:p text:style-name="P1">Добрая преподавательница:</text:p>
      <text:p text:style-name="P1">- Извините, извините меня, задержалась на приеме у английской королевы.</text:p>
      <text:p text:style-name="P1">Одна из студенток:</text:p>
      <text:p text:style-name="P1">- Еще раз задержитесь - скажем королеве, чтобы она Вас больше не принимала. </text:p>
      <text:p text:style-name="P1">Добрая преподавательница:</text:p>
      <text:p text:style-name="P1">- Я сожалею... Давайте читать книжку.</text:p>
      <text:p text:style-name="P1">Одна из студенток:</text:p>
      <text:p text:style-name="P1">- А она с картинками?</text:p>
      <text:p text:style-name="P1">Добрая преподавательница:</text:p>
      <text:p text:style-name="P1">- Нет... но я могу Вам на доске нарисовать или, вот еще, - спеть... станцевать... куда же вы?! постойте, постойте, не сердитесь / плачет /</text:p>
      <text:p text:style-name="P1">На сцене появляется недобрый фей:</text:p>
      <text:p text:style-name="P1">- Все! у меня ангельское терпение, но оно лопнуло! Вас обманывали, дорогие друзья! </text:p>
      <text:p text:style-name="P1">разве может так быть?</text:p>
      <text:p text:style-name="P1">Выходит также и добрый фей.</text:p>
      <text:p text:style-name="P1">Добрый фей:</text:p>
      <text:p text:style-name="P1">- А по-моему, все было прекрасно!</text:p>
      <text:p text:style-name="P1">Недобрый фей:</text:p>
      <text:p text:style-name="P1">- Нет, а ты кто такой?</text:p>
      <text:p text:style-name="P1">Добрый фей:</text:p>
      <text:p text:style-name="P1">- Нет, а ты кто такой?</text:p>
      <text:p text:style-name="P1">Недобрый фей:</text:p>
      <text:p text:style-name="P1">- Нет, а ты кто... / при этом он выплескивает в лицо Доброму фею стакан воды; сконфуженный, Добрый фей уходит /.</text:p>
      <text:p text:style-name="P1">Недобрый фей:</text:p>
      <text:p text:style-name="P1">- Сейчас я вам покажу, как мы будем жить!</text:p>
      <text:p text:style-name="P1">Гаснет свет в зале. Раздается лай собак, вой сирен, отзвуки далекой стрельбы. </text:p>
      <text:p text:style-name="P1">Зрители видят декана филфака при свете керосиновой лампы.</text:p>
      <text:p text:style-name="P1">Декан / говорит по телефону /:</text:p>
      <text:p text:style-name="P1">- Какие векселя? не подписывал я никаких векселей! какие кредиторы?</text:p>
      <text:p text:style-name="P1">Затем декан выходит к зрителям:</text:p>
      <text:p text:style-name="P1">- Господа, же не манж па сис жур. Гебен зи мир битте, я не ел шесть дней. Подайте что-нибудь декану филологического факультета.</text:p>
      <text:p text:style-name="P1">Перед нами снова класс в ожидании преподавательницы. По радио звучит предупреждение:</text:p>
      <text:p text:style-name="P1">- Каждый, кто зайдет в аудиторию на пятнадцать секунд позже преподавателя, будет морально у ничтожен на месте выстрелом в голову... На переменах передвигаться только вдоль стен по одному, прыжки на месте будут расцениваться как провокация.</text:p>
      <text:p text:style-name="P1">В класс в спокойствии чинном входит недобрая преподавательница.</text:p>
      <text:p text:style-name="P1">Недобрая преподавательница:</text:p>
      <text:p text:style-name="P1">- Всем встать! сесть - встать! сесть - встать! сесть! вот так-то лучше... / удовлетворенно перелистывая журнал / хм... что-то группа у вас слишком большая. Пора провести в ваших рядах чистку... С этого практического занятия живыми уйдут не все... далеко не все. Вот ты, девочка, что можешь сказать в свое оправдание ?</text:p>
      <text:p text:style-name="P1">Одна из студенток:</text:p>
      <text:p text:style-name="P1">- С шести лет я жила без мамы, безчестно и безчеловечно покинувшей меня...</text:p>
      <text:p text:style-name="P1">Недобрая преподавательница:</text:p>
      <text:p text:style-name="P1">- Что это еще за детский лепет? получи-ка девять граммов </text:p>
      <text:p text:style-name="P12">И.П. / Промокашка, завтра принесешь мне его зачетку...</text:p>
      <text:p text:style-name="P1">Шарапов:</text:p>
      <text:p text:style-name="P19"><text:span text:style-name="T3">·</text:span><text:span text:style-name="T4">         </text:span><text:span text:style-name="T5">Мне! З а ч е т к у м н е... Она мне сердце согреет, когда я зимой в двести семнадцатую аудиторию полезу!</text:span></text:p>
      <text:p text:style-name="P1">Внезапно из-за кулис раздается зычный голос Жеглова:</text:p>
      <text:p text:style-name="P1">- Граждане филологи, внимание! Ваш факультет полностью окружен. Оба выхода перекрыты. Энергоснабжение и отопление отключены. Я предлагаю вам сдаться.</text:p>
      <text:p text:style-name="P1">Горбун:</text:p>
      <text:p text:style-name="P1">- Кто это там гавкает? / аналогичный прием см. в фильме Т.Бикмамбетова - И.П. /</text:p>
      <text:p text:style-name="P1">Жеглов:</text:p>
      <text:p text:style-name="P1">- С тобой, свинья, не гавкает, а разговаривает профессор Еремеев. Слыхал о таком?</text:p>
      <text:p text:style-name="P1">Горбун:</text:p>
      <text:p text:style-name="P1">- А аспиранта своего нам отдашь на съедение?</text:p>
      <text:p text:style-name="P1">Жеглов:</text:p>
      <text:p text:style-name="P1">- А пусть он сам за себя похлопочет, а я послушаю.. дырку от бублика вы получите, а не Гену Косякова! Он давно уже тю-тю!</text:p>
      <text:p text:style-name="P1">Промокашка / кричит /:</text:p>
      <text:p text:style-name="P1">- А-а-а-а-а! волки позорныя! И на черной скамье, на скамье подсудимых...</text:p>
      <text:p text:style-name="P1">Гобун:</text:p>
      <text:p text:style-name="P1">- Так и быть, банкуйте! Мы сдаемся.</text:p>
      <text:p text:style-name="P1">Жеглов:</text:p>
      <text:p text:style-name="P1">- Выходите по одному. Первыми выходят лингвисты... Я сказал - лингвисты!</text:p>
      <text:p text:style-name="P20">Звучит песня "Гаудеамус игитур".</text:p>
      <text:p text:style-name="P20">Переводчик:</text:p>
      <text:p text:style-name="P20">- "Солнце всходит и заходит, а в тюрьме моей темно, днем и ночью часовые стерегут мое окно..."</text:p>
      <text:p text:style-name="P20">Фейерверк. Овации.</text:p>
      <text:p text:style-name="P1">Горький:</text:p>
      <text:p text:style-name="P1">- Привет, привет! А вот и я! А это мой конь, Провод... Провод, поздоровайся с публикой.</text:p>
      <text:p text:style-name="P1">Провод молчит.</text:p>
      <text:p text:style-name="P1">Горький:</text:p>
      <text:p text:style-name="P1">- Сегодня мы с конем покажем вам новый прожект из жизни студентов "На дне, или Место встречи изменить нельзя".</text:p>
      <text:p text:style-name="P1">Звучит песня группы "Любэ" "Атас". Мы видим, что на авнсцене за столом сидят Глеб Жеглов и Володя Шарапов и играют в настольную игру "Русская рулетка".</text:p>
      <text:p text:style-name="P1">Жеглов:</text:p>
      <text:p text:style-name="P1">-Шарапов, говорят, тебя вчера на коллоквиуме в голову ранили...</text:p>
      <text:p text:style-name="P1">Шарапов:</text:p>
      <text:p text:style-name="P1">- Да?.. А я не помню.</text:p>
      <text:p text:style-name="P1">Жеглов:</text:p>
      <text:p text:style-name="P1">- А повязка почему на ноге?</text:p>
      <text:p text:style-name="P1">Шарапов:</text:p>
      <text:p text:style-name="P1">- Сползла.</text:p>
      <text:p text:style-name="P1">Жеглов:</text:p>
      <text:p text:style-name="P1">- А реферат ты у Фокса забрал?</text:p>
      <text:p text:style-name="P1">Шарапов:</text:p>
      <text:p text:style-name="P1">- Так точно. Вот, с руками оторвал.</text:p>
      <text:p text:style-name="P1">Жеглов / берет реферат, после долгой паузы /:</text:p>
      <text:p text:style-name="P1">- Мне видится, заголовок как-то неразборчиво написан...</text:p>
      <text:p text:style-name="P1">Шарапов:</text:p>
      <text:p text:style-name="P1">- А Вы листочек переверните...</text:p>
      <text:p text:style-name="P1">Жеглов:</text:p>
      <text:p text:style-name="P1">- Точно! / радостно / А то гляжу - и ни одной буквы не узнаю. Так испугался. </text:p>
      <text:p text:style-name="P1">Ну, думаю, все, - пора уходить на иняз... А почему реферат в пятнах? Ты что, на нем блины жарил? </text:p>
      <text:p text:style-name="P1">Шарапов:</text:p>
      <text:p text:style-name="P1">- Нет, оладушки...</text:p>
      <text:p text:style-name="P1">Появляется Фокс.</text:p>
      <text:p text:style-name="P1">Фокс:</text:p>
      <text:p text:style-name="P1">- Ребята, вы мой реферат не видели?</text:p>
      <text:p text:style-name="P1">Мхатовская пауза. Фокс уходит.</text:p>
      <text:p text:style-name="P1">Жеглов / доставая реферат, с одесским акцентом /:</text:p>
      <text:p text:style-name="P1">- Гена, я не понял, где план? Реферат ты принес, а плана нет!</text:p>
      <text:p text:style-name="P1">Шарапов / доставая спичечный коробок /:</text:p>
      <text:p text:style-name="P1">- Есть</text:p>
      <text:p text:style-name="P1">Жеглов:</text:p>
      <text:p text:style-name="P1">- Тогда в чем дело, я не понял, Гена. Забивай косяк и вместе почитаем реферат, поотрываемся...</text:p>
      <text:p text:style-name="P1">- Глеб Егорыч, а когда нас кайф заберет?</text:p>
      <text:p text:style-name="P1">- Когда увидишь в своем реферате синих людей, тогда и заберет.</text:p>
      <text:p text:style-name="P1">- Смотри, розовые слоники!</text:p>
      <text:p text:style-name="P1">- Это не наши, это худграфовские. А в целом план хорош. С ним и пойдешь на филфак.. Да я бы и сам пошел, да меня на филфаке каждая лингвистка знает. Передашь реферат Фоксу... и на операции вяжем всю банду!</text:p>
      <text:p text:style-name="P1">На авансцене появляется стол, на нем - бутыли и закуска. Заходит Шарапов.</text:p>
      <text:p text:style-name="P1">Горбун:</text:p>
      <text:p text:style-name="P1">- Здравствуй, мил человек. Садись, гостем будешь. Мы с тобой выпьем закусим, глаголы </text:p>
      <text:p text:style-name="P1">поспрягаем, о делах наших скорбных покалякаем...</text:p>
      <text:p text:style-name="P1">Промокашка:</text:p>
      <text:p text:style-name="P1">- Дурилка кардонный, ты кого обмануть хотел? Мы так сразу и прикинули, что никакой ты не филолог... </text:p>
      <text:p text:style-name="P1">Шарапов:</text:p>
      <text:p text:style-name="P1">- Мне Фокс не такой прием обещал... Велел он передать, что когда его повезут на фольклорную практику, следственный эксперимент проводить, с ним будут только два фольклориста. Тут-то его и выручите! пиф-паф и в дамки, как говорят у нас в "муре"!</text:p>
      <text:p text:style-name="P1">Горбун:</text:p>
      <text:p text:style-name="P1">- А сам ты как с Фоксом познакомился?</text:p>
      <text:p text:style-name="P1">Шарапов:</text:p>
      <text:p text:style-name="P1">- Я шоферил, развозил на диалектологическую практику. Там нас с ним вместе и повязали.</text:p>
      <text:p text:style-name="P1">Горбун:</text:p>
      <text:p text:style-name="P1">- А руки-то у тебя не шоферские!</text:p>
      <text:p text:style-name="P1">Шарапов:</text:p>
      <text:p text:style-name="P1">- Так я до этого пианистом был, на "моке" подрабатывал.</text:p>
      <text:p text:style-name="P1">Промокашка:</text:p>
      <text:p text:style-name="P1">- Ну сбацай нам чего-нибудь, пианист!</text:p>
      <text:p text:style-name="P1">Горбун:</text:p>
      <text:p text:style-name="P1">- Чего стоишь, к пианине иди!</text:p>
      <text:p text:style-name="P2"> </text:p>
      <text:p text:style-name="P1">Шарапов направляется к фортепиано и исполняет пятую симфонию Бетховена.</text:p>
      <text:p text:style-name="P2"> </text:p>
      <text:p text:style-name="P1">Горбун:</text:p>
      <text:p text:style-name="P1">- Порадовал меня... смешной ты парень! завтра пойдешь с нами на фольклорную практику и тройку свою, честно заработанную, получишь.</text:p>
      <text:p text:style-name="P1">Шарапов:</text:p>
      <text:p text:style-name="P1">- Что? тройку?!!! ну спасибо тебе, папаша, за доброту твою, за щедрость спасибо! значит, если я реферат Фокса принес, на диалектоносителей вас навел, то мне всего лишь тройка?</text:p>
      <text:p text:style-name="P1">Промокашка бьет Шарапова по печени.</text:p>
      <text:p text:style-name="P1">Шарапов / хрипя /:</text:p>
      <text:p text:style-name="P1">- Пятерочку в зачетку поставьте, папаша!</text:p>
      <text:p text:style-name="P1">Горбун:</text:p>
      <text:p text:style-name="P20"><text:span text:style-name="T5">- Вот кулацкая морда! / встречается уже в третьем сценарии - </text:span><text:s/></text:p>
      <text:p text:style-name="P2"> <text:span text:style-name="T5">- Мелодраматическую..</text:span></text:p>
      <text:p text:style-name="P1">- Экстралингвистическую..</text:p>
      <text:p text:style-name="P1">- И в чем-то даже юмористическую..</text:p>
      <text:p text:style-name="P1">- Комедию «Некоторые любять погрячее»</text:p>
      <text:p text:style-name="P1">- Или «На филфаке только девушки».</text:p>
      <text:p text:style-name="P1">На сцене в причудливых платьицах появляются А.Л. и В.П. ( Алексей Липин и Валерий Пономаренко ).</text:p>
      <text:p text:style-name="P1">А.Л.:</text:p>
      <text:p text:style-name="P1">- Привет, девчонки! Вам юмористки не нужны?</text:p>
      <text:p text:style-name="P1">Первая студентка: </text:p>
      <text:p text:style-name="P1">- А кто вы такие? </text:p>
      <text:p text:style-name="P1">В.П.:</text:p>
      <text:p text:style-name="P1">- Мы – веселушки – хохотушки! ха - ха .. </text:p>
      <text:p text:style-name="P1">А.Л.:</text:p>
      <text:p text:style-name="P1">- Возьмите нас к себе в филологи. А чего, правила мы знаем:</text:p>
      <text:p text:style-name="P1">белое не одевать,</text:p>
      <text:p text:style-name="P1">облегающее не носить</text:p>
      <text:p text:style-name="P1">и, наконец, не танцевать.</text:p>
      <text:p text:style-name="P1">В этот момент по сцене пробегает человек в белом.</text:p>
      <text:p text:style-name="P1">Вторая студентка:</text:p>
      <text:p text:style-name="P1">- А это исключение из правил. Это декан факультета.</text:p>
      <text:p text:style-name="P1">- А к нам вы как попали?</text:p>
      <text:p text:style-name="P1">В.П.:</text:p>
      <text:p text:style-name="P1">- Да мы сначала хотели в танковое училище поступать, а нас не приняли..</text:p>
      <text:p text:style-name="P1">- Почему?</text:p>
      <text:p text:style-name="P1">В.П.:</text:p>
      <text:p text:style-name="P1">- На сочинении завалили!</text:p>
      <text:p text:style-name="P1">А.Л.:</text:p>
      <text:p text:style-name="P1">- Эти преподаватели такие шалунишки!</text:p>
      <text:p text:style-name="P1">Вторая студентка:</text:p>
      <text:p text:style-name="P1">- А что вы умеете делать?</text:p>
      <text:p text:style-name="P21">911</text:p>
      <text:p text:style-name="P2"> </text:p>
      <text:p text:style-name="P1">Эту необыкновенную историю о князе Олеге и его верном коне рассказывают несколько персонажей. Первым – представитель полян:</text:p>
      <text:p text:style-name="P22"><text:span text:style-name="T6">o</text:span><text:span text:style-name="T7"> </text:span><text:span text:style-name="T5">Ой, и не знаю, что рассказывать. Жили мы тихо, никого не трогали, как вдруг приехал Кий с братьями и принялся строить город..</text:span></text:p>
      <text:p text:style-name="P1">Рассказывает Кий:</text:p>
      <text:p text:style-name="P1">- Короче, это все туфта.. Ну, вы все меня знаете. Мой брат, Хорив, сидел на Хоревице, Щек сидел на Щековице, короче, отсидели свое от звонка до звонка. А поляне, те жили по скотски..</text:p>
      <text:p text:style-name="P1">Разумеется, поляне тут же обратились за помощью в службу 911.</text:p>
      <text:p text:style-name="P1">Рассказывает диспетчер службы 911.</text:p>
      <text:p text:style-name="P1">- Егда я приняла этот звонок, это было не первое, что я приняла в тот день. Я тут же позвонила князю Олегу.</text:p>
      <text:p text:style-name="P1">Рассказывает князь Олег:</text:p>
      <text:p text:style-name="P1">- В это утро я бродил, как обычно, по полю в поисках своего верного коня. Я обнаружил его в тот момент, когда раздался звонок.</text:p>
      <text:p text:style-name="P1">Рассказывает князь Игорь:</text:p>
      <text:p text:style-name="P1">- А я вообще тут ни при чем. Выехав по указанному месту.. то есть во чисто поле, я долго искал кн. Олега. Я громко и зычно звал его: «Олег, иде ты?»</text:p>
      <text:p text:style-name="P1">Раздается голос кн. Олега:</text:p>
      <text:p text:style-name="P1">- Вы на мне стоите!</text:p>
      <text:p text:style-name="P1">Рассказывает князь Игорь:</text:p>
      <text:p text:style-name="P1">- Бедняга был плох, в бреду разговаривал по своему пейджеру с какими-то полянами, требовал вызвать команду змееловов. С трудом удалось мне влить в его уста немного колодезной воды..</text:p>
      <text:p text:style-name="P1">«Рассказывает» конь Олега:</text:p>
      <text:p text:style-name="P1">- А я вообще тут ни при чем. Лежу я как обычно в чистом поле, никого не трогаю, а потом.. побежал я к телефону и набрал 911.</text:p>
      <text:p text:style-name="P1">Диспетчер службы 911, Лыбедь:</text:p>
      <text:p text:style-name="P1">- Егда я приняла этот звонок, под окнами моего офиса вовсю уже развернулось строительство Киева. Из-за шума и крика ничего не было слышно. «Кто звонит?» - спросила я.</text:p>
      <text:p text:style-name="P1">Конь Олега:</text:p>
      <text:p text:style-name="P1">- Кто-кто, конь в пальто.</text:p>
      <text:p text:style-name="P1">- Я соединила его с первым абонентом.</text:p>
      <text:p text:style-name="P1">Князь Игорь:</text:p>
      <text:p text:style-name="P1">- Когда я поднял трубку, в трубке кто-то ржал..</text:p>
      <text:p text:style-name="P1">Кий:</text:p>
      <text:p text:style-name="P1">- Когда мы с братьями отогнали полян от единственного в городе телефона-автомата, мне позвонил какой-то конь в пальто и заявил, что князь Игорь наехал на князя Олега. Я не стал с ним спорить, я ему прямо сказал: брат, ты, по-моему, слишком долго изучал историческую грамматику, и на этой почве свихнулся. Какой может быть князь Игорь на территории, которую мы с пацанами контролируем? Если это ребята из солнцевской группировки, то передай им, что это безпредел – Москвы еще нет, а они уже чего-то требуют.</text:p>
      <text:p text:style-name="P1">Князь Игорь:</text:p>
      <text:p text:style-name="P1">- Дело в том, что я – налоговый инспектор, и мне необходимо, чтобы мое дыхание было свежим. Вот почему после каждой процедуры взимания дани я принимаю головку чеснока. И в тот день ничего не предвещало беды. Была пятница, тринадцатое. Я даже не обратил внимания на разговоры про волков и овец, но когда стали убивать моих дружинников, у меня возникли смутные сомнения. «Что-то здесь не так», - подумал я, и позвонил к диспетчеру 911.</text:p>
      <text:p text:style-name="P1">Диспетчер службы 911:</text:p>
      <text:p text:style-name="P1">- Егда я приняла этот звонок, я спрягала глагол «быти» в настоящем времени. А когда я спрягаю глагол «быти»..</text:p>
      <text:p text:style-name="P1">Князь Игорь:</text:p>
      <text:p text:style-name="P1">- Никакого ответа. Тогда я закричал - «хелп ми!»</text:p>
      <text:p text:style-name="P1">Диспетчер службы 911:</text:p>
      <text:p text:style-name="P1">- Чудно как-то говорит, не по-нашему, подумала я и отключила абонента.</text:p>
      <text:p text:style-name="P1">Кий:</text:p>
      <text:p text:style-name="P1">- Короче, получился хеппи-энд.</text:p>
      <text:p text:style-name="P1">Князь Олег:</text:p>
      <text:p text:style-name="P19"><text:span text:style-name="T3">·</text:span><text:span text:style-name="T4">         </text:span><text:span text:style-name="T5">Ну, а если мы немного приукрасили события, то, как говорил дьякон Григорий, не мози зазряти меня..</text:span></text:p>
      <text:p text:style-name="P2"> </text:p>
      <text:p text:style-name="P11">Некоторые любят погорячее, или На филфаке только девушки</text:p>
      <text:p text:style-name="P2"> </text:p>
      <text:p text:style-name="P1">В свете юпитеров на сцену выходят девушки в кокошниках ( шутка, конечно, не в кокошниках, а в скафандрах ):</text:p>
      <text:p text:style-name="P1">- Вот и закончилась первая половина нашего студенческого пути..</text:p>
      <text:p text:style-name="P1">- Зато началась вторая.</text:p>
      <text:p text:style-name="P1">- Впереди летняя сессия, - говорят пессимисты.</text:p>
      <text:p text:style-name="P1">- Зато позади зимняя, - отвечают им оптимисты. </text:p>
      <text:p text:style-name="P1">Первая студентка:</text:p>
      <text:p text:style-name="P1">- Ибо всему свое время: время учить и время забывать..</text:p>
      <text:p text:style-name="P1">Вторая студентка:</text:p>
      <text:p text:style-name="P1">- Время собирать зачетки и время разбрасывать зачетки..</text:p>
      <text:p text:style-name="P1">Первая студентка:</text:p>
      <text:p text:style-name="P1">- И сборная команда третьего курса представляет свой новый прожект..</text:p>
      <text:list text:style-name="L3">
        <text:list-item>
          <text:p text:style-name="P23">Лирическую..</text:p>
        </text:list-item>
        <text:list-item>
          <text:p text:style-name="P23"/>
        </text:list-item>
      </text:list>
      <text:p text:style-name="P11">Сценарий, написанный во время безсонницы</text:p>
      <text:p text:style-name="P2"> </text:p>
      <text:p text:style-name="P1">Голос за кадром:</text:p>
      <text:p text:style-name="P1">- Они не знали, что такое успех. </text:p>
      <text:p text:style-name="P1">Они слышали аплодисменты, только уходя со сцены.</text:p>
      <text:p text:style-name="P1">Зрители смеялись, когда они ставили трагедии и рыдали, когда они пытались шутить. Временные неудачи в творческой судьбе этого коллектива чередовались с грандиозными провалами.</text:p>
      <text:p text:style-name="P1">Их лучше было сто раз услышать, чем один раз увидеть.</text:p>
      <text:p text:style-name="P1">Их называли "проклятием филфака". Встречайте - на сцене команда-мечта "Люди в синем"!</text:p>
      <text:p text:style-name="P2"><text:span text:style-name="T5">Под музыку из альбома "Коварство и любовь" на сцену в лучах юпитеров выбегают студенты сорок третьей группы и несколько девушек из сорок второй.</text:span> </text:p>
      <text:p text:style-name="P1">- Хорошо вышли! Девушки - свободны!</text:p>
      <text:p text:style-name="P1">Под звуки марша "балласт" уходит со сцены.</text:p>
      <text:p text:style-name="P1">- Добрый вечер, дорогие друзья... Если он, конечно, действительно добрый... в чем я лично очень сомневаюсь.</text:p>
      <text:p text:style-name="P1">- Шутить сегодня мы не будем, потому что самое смешное из того, что могло случиться, уже произошло - мы учимся на филологическом факультете... </text:p>
      <text:p text:style-name="P1">Один из студентов, падая на плечо другого, заходится в рыданиях. Валерий Пономаренко достает большой носовой платок.</text:p>
      <text:p text:style-name="P1">- Как вы уже, наверное, догадались, наша команда очень веселая и смешная.</text:p>
      <text:p text:style-name="P1">Еще один студент истерически хохочет.</text:p>
      <text:p text:style-name="P1">- А вы чего не хлопаете? Сейчас уйдем отсюдова, вообще не будем выступать!</text:p>
      <text:p text:style-name="P1">Последняя реплика вызывает шквал эмоций у других участников выступления:</text:p>
      <text:list text:style-name="L4">
        <text:list-item>
          <text:p text:style-name="P24">Как? уйти из шоу-бизнеса?</text:p>
          <text:p text:style-name="P24">А.Л.:</text:p>
        </text:list-item>
      </text:list>
      <text:p text:style-name="P1">- Буквально все! Поем песни, читаем стихи, пляшем, дудим на тромбоне. А у вас как с этим?</text:p>
      <text:p text:style-name="P1">Первая студентка:</text:p>
      <text:p text:style-name="P1">- Что вы, девчонки! У нас на филфаке все картавят, шепелявят, хрипят, гнусавят, пришепетывают..</text:p>
      <text:p text:style-name="P1">- Все, кроме него.. ( выводят С.Мусю ). Он вообще говорить не умеет.</text:p>
      <text:p text:style-name="P1">В.П.:</text:p>
      <text:p text:style-name="P1">- Да что там говорить. Бог с ним. Давайте лучше в узком кругу поговорим о своем..</text:p>
      <text:p text:style-name="P1">А.Л.:</text:p>
      <text:p text:style-name="P1">- Вы знаете, девчонки, при поступлении я открыла для себя шпаргалки «олвейс». В отличие от обычных шпаргалок они имеют такие крылышки, которые легко подворачиваются под одежду. И если раньше, когда наступали критические дни сдачи экзаменов, я часто срывалась и заваливала, то теперь я все сдаю.. и главное – сухо!</text:p>
      <text:p text:style-name="P1">- А как у вас с иностранным языком?</text:p>
      <text:p text:style-name="P1">А.Л.:</text:p>
      <text:p text:style-name="P1">- Хо – хорошо. Я например, знаю, как будет по-иностранному «иди сюда».</text:p>
      <text:p text:style-name="P1">- А если надо будет сказать «иди туда»?</text:p>
      <text:p text:style-name="P1">А.Л.:</text:p>
      <text:p text:style-name="P1">- Тогда я иду туда, и оттуда говорю «иди сюда».</text:p>
      <text:p text:style-name="P1">Первая студентка:</text:p>
      <text:p text:style-name="P1">- А знаете, какая у меня мечта? Выйти замуж за Димочку Харатьяна.</text:p>
      <text:p text:style-name="P1">- Нет, нет.. только виллы, Канары, Мальдивы.. </text:p>
      <text:p text:style-name="P1">- Я вот часто думаю, почему филологи не летают, как птицы? Так бы встала на обрыв, раскинула руки .. и полетела.</text:p>
      <text:p text:style-name="P1">А.Л.:</text:p>
      <text:p text:style-name="P1">- Хочешь стать драматической актрисой? Бери пример с меня. Я уже снялась в одном фильме в роли этакой тургеневской девушки.</text:p>
      <text:p text:style-name="P1">- Расскажи, расскажи..</text:p>
      <text:p text:style-name="P1">А.Л.:</text:p>
      <text:p text:style-name="P1">- Это был триллер «Му-му» по мотивам русской классики. Там был такой финал! когда Герасим хотел меня уже было .. кунать.. тогда я взял мужика за грудки и сказал ему: «я убю тебя, лодочник!» ( звучит песня проф. Лебединского )</text:p>
      <text:p text:style-name="P1">Первая студентка:</text:p>
      <text:p text:style-name="P1">- Здорово! Давайте тоже какой-нибудь фильм поставим.</text:p>
      <text:p text:style-name="P1">В.П.:</text:p>
      <text:p text:style-name="P1">- Пожалуйста! Снова на наших экранах популярный молодежный сериал «Иван и девчата».</text:p>
      <text:p text:style-name="P1">На сцене появляется Иван ( С.Муся )</text:p>
      <text:p text:style-name="P1">Вторая студентка:</text:p>
      <text:p text:style-name="P1">- Иван, ты сегодня что-то плохо выглядишь ( ха – ха – ха – ха )</text:p>
      <text:p text:style-name="P1">Иван:</text:p>
      <text:p text:style-name="P1">- Вы тоже ( ха – ха – ха – ха )</text:p>
      <text:p text:style-name="P1">Первая студентка:</text:p>
      <text:p text:style-name="P1">- Иван, у тебя еще есть шутки?</text:p>
      <text:p text:style-name="P1">Иван:</text:p>
      <text:p text:style-name="P1">- А у меня их и не было ( ха – ха – ха – ха ).</text:p>
      <text:p text:style-name="P1">Вторая студентка:</text:p>
      <text:p text:style-name="P1">- Тогда делаем перерыв на рекламу.</text:p>
      <text:p text:style-name="P1">- Новое поколение российских студентов отдает все большее предпочтение беляшам. Давайте спросим у них, почему.</text:p>
      <text:p text:style-name="P1">- Они приятны на ощупь языка и небной занавески.</text:p>
      <text:p text:style-name="P1">- Ну просто классическое российское мясо!</text:p>
      <text:p text:style-name="P1">- Эти беляши можно жевать – жевать и не пережевать никогда!</text:p>
      <text:p text:style-name="P1">- Удивительно стойкий и долгий вкус.</text:p>
      <text:p text:style-name="P19"><text:span text:style-name="T3">·</text:span><text:span text:style-name="T4">         </text:span><text:span text:style-name="T5">А мне нравится беляш «Джузи фрут».</text:span></text:p>
      <text:p text:style-name="P1">И.П.:</text:p>
      <text:p text:style-name="P1">- Алло, алло, это лингвистика по телефону?</text:p>
      <text:p text:style-name="P1">Первая студентка:</text:p>
      <text:p text:style-name="P1">- Да.</text:p>
      <text:p text:style-name="P1">И.П.:</text:p>
      <text:p text:style-name="P1">- У меня к вам одна деликатная прозьба. Не могли бы вы для меня описать артикуляцию согласного звука [ j ].</text:p>
      <text:p text:style-name="P1">Первая студентка:</text:p>
      <text:p text:style-name="P1">- Представьте, что кончик языка подходит к твердому небу и слегка продвигается вперед.. Затем кончик языка подходит к альвеолам и начинает вибрировать.. смычка то смыкается, то размыкается, то смыкается, то размыкается.</text:p>
      <text:p text:style-name="P1">Вторая студентка:</text:p>
      <text:p text:style-name="P1">- Мы найдем небную занавеску у любого клиента!</text:p>
      <text:p text:style-name="P1">- А теперь – реклама кафедры современного русского языка.</text:p>
      <text:p text:style-name="P1">Вторая, четвертая и пятая студентки:</text:p>
      <text:p text:style-name="P1">- А мы хотим принимать экзамен все вместе, одновременно, вшестером и не ждать своей очереди!</text:p>
      <text:p text:style-name="P1">Первая студентка:</text:p>
      <text:p text:style-name="P1">- К сожалению, наше время в эфире подходит к концу.</text:p>
      <text:p text:style-name="P1">Вторая студентка:</text:p>
      <text:p text:style-name="P1">- Но у нас есть еще время для последней шутки.</text:p>
      <text:p text:style-name="P1">- Декан «Турбо булли» - шесть в одном, подметает, организует, таскает тяжелые предметы, поет, принимает экзамен. Уникальное приобретение!</text:p>
      <text:p text:style-name="P1">- Декан! Ты всегда заботишься о нас. </text:p>
      <text:p text:style-name="P1">С.Муся:</text:p>
      <text:p text:style-name="P1">- Участники команды «На филфаке только девушки» были умными людьми и понимали, что лучше всего запоминается последняя шутка. </text:p>
      <text:p text:style-name="P2"> </text:p>
      <text:p text:style-name="P1">Капитан:</text:p>
      <text:p text:style-name="P1">- Не волнуйтесь, Вы в полной безопасности...</text:p>
      <text:p text:style-name="P1">- Да?</text:p>
      <text:p text:style-name="P1">- Конечно... Это самое надежное судно за всю историю человечества.</text:p>
      <text:p text:style-name="P1">У соседнего бортового ограждения прогуливаются И.Л.Муль и Т.В.Елфимова:</text:p>
      <text:p text:style-name="P1">- Какими заботливыми все-таки стали теперь студенты, Вы не находите, Ирина Леонидовна?</text:p>
      <text:p text:style-name="P1">- О, да, представляете, Тамара Валентиновна, моя сорок третья группа так и заявила, вручая билеты - езжайте, Ирина Леонидовна, отдыхайте, купайтесь сколько душе угодно!</text:p>
      <text:p text:style-name="P1">В это время совсем рядом старпом проносит недвусмысленную табличку с надписью "Титаник".</text:p>
      <text:p text:style-name="P1">- Да, красота! Ну что, Ирочка, затянем нашу любимую!</text:p>
      <text:p text:style-name="P1">/ поют /</text:p>
      <text:p text:style-name="P1"/>
      <text:p text:style-name="P1">А ты такой холодный,</text:p>
      <text:p text:style-name="P1">как айсберг в океане</text:p>
      <text:p text:style-name="P1">и все твои печали</text:p>
      <text:p text:style-name="P1">под черною водой...</text:p>
      <text:p text:style-name="P1"/>
      <text:p text:style-name="P1">В это время на корму прибегает в панике Юля Мандрыкина и готовится выброситься за борт:</text:p>
      <text:p text:style-name="P1">- Эй, молодой человек!</text:p>
      <text:p text:style-name="P1">- Чего?</text:p>
      <text:p text:style-name="P1">- Вы ничего не хотели мне сказать?</text:p>
      <text:p text:style-name="P1">- Не - а.</text:p>
      <text:list text:style-name="L5">
        <text:list-item>
          <text:p text:style-name="P25">Вас нисколько не обезпокоит, что я сейчас на ваших глазах брошусь за борт? Да?... / к зрителям / что же делать? придется, очевидно, прыгать. А как хотелось пожить еще... годков этак девяносто.</text:p>
          <text:p text:style-name="P25">- Ни за что!</text:p>
        </text:list-item>
      </text:list>
      <text:p text:style-name="P1">- Никогда!</text:p>
      <text:p text:style-name="P1">- Парни, давайте, наконец, покажем все, на что мы способны!... Валерий, отставить!</text:p>
      <text:p text:style-name="P1">Звучит музыка "ди-джея" Грува. Один студент показывает фокусы с лентами, другой жонглирует мячом, третий пускает слюну, четвертый судорожно напяливает на себя женскую одежду.</text:p>
      <text:p text:style-name="P1">Голос за сценой:</text:p>
      <text:p text:style-name="P1">- Шел пятый час выступления команды четвертого курса... Только пустые кресла в зале были свидетелями этого кошмара. В общем, ничего не предвещало беды...</text:p>
      <text:p text:style-name="P1">Из подтрибунных помещений под звуки петард выходит Юля Мандрыкина.</text:p>
      <text:p text:style-name="P1">Один из студентов:</text:p>
      <text:p text:style-name="P1">- ..хто ето?</text:p>
      <text:p text:style-name="P1">Юля Мандрыкина:</text:p>
      <text:p text:style-name="P1">- Я ваш новый режиссер...</text:p>
      <text:p text:style-name="P1">- А что это за странные </text:p>
      <text:p text:style-name="P1">листочки?</text:p>
      <text:p text:style-name="P1">- Это ваш новый сценарий.</text:p>
      <text:p text:style-name="P1">Звучит заставка передачи "В мире животных". Студенты сорок третьей группы выгибаются в сложных позах, изображая разнообразных животных.</text:p>
      <text:p text:style-name="P1">Ведущий:</text:p>
      <text:p text:style-name="P1">- Здравствуйте, уважаемые зрители! Тема нашей сегодняшней передачи, которая, как вы наверное, уже знаете, с приходом новой власти стала называться "В мире структурных схем", - замечательная, поражающая воображение структурная схема "эн 1 копула ажъектив финитум 1 - 5" / на втором плане появляется новый "режиссер" команды /. Посмотрите, как грациозна эта маленькая структурная схемка! Как легко и свободно наполняется она лексическим </text:p>
      <text:p text:style-name="P1">материалом.. а какова у нее копула! К сожалению, сегодня в лесах средней полосы России такие прекрасные украшения флоры и фауны как эта "ажъектив финитум 1 - 5" встречаются все реже и реже, так как сезон охоты на них среди лингвистов-профессионалов открыт круглый год / раздается выстрел, "режиссер" падает, Олег Усаков с берданкой уволакивает ее в подтрибунные помещения /.</text:p>
      <text:p text:style-name="P1">Один из студентов сорок третьей группы / вылезая из-за ширмы /:</text:p>
      <text:p text:style-name="P1">- А теперь - реклама!</text:p>
      <text:p text:style-name="P1">- Сейчас такое время, когда всем просто необходимо пользоваться словарем Ожегова.</text:p>
      <text:p text:style-name="P1">- Это так же естественно, как принимать душ, чистить зубы... </text:p>
      <text:p text:style-name="P1">- Если ты действительно уважаешь своего партнера, ты должен первым предложить использовать словарь Ожегова...</text:p>
      <text:p text:style-name="P1">- По-другому сегодня просто нельзя!</text:p>
      <text:p text:style-name="P1">- Современный русский язык с самого начала?</text:p>
      <text:p text:style-name="P1">- Улетный предмет!</text:p>
      <text:p text:style-name="P1">- Елфимова?</text:p>
      <text:p text:style-name="P1">- Да!</text:p>
      <text:p text:style-name="P1">- Ткаченко?</text:p>
      <text:p text:style-name="P1">- Е!</text:p>
      <text:p text:style-name="P1">- Мыльникова и Елисеева?</text:p>
      <text:p text:style-name="P1">- Нам нравится!</text:p>
      <text:p text:style-name="P1">- Я просто подсел на этот предмет!</text:p>
      <text:p text:style-name="P1">- Корпорация "Раис - лисэс" представляет юбилейный тур Белошапковой по городам и весям России с новой программой "Актуальное членение предложения навсегда".</text:p>
      <text:p text:style-name="P1">- Я не слышу вас! Я не вижу ваши руки!</text:p>
      <text:p text:style-name="P1">Фанаты: </text:p>
      <text:p text:style-name="P1">- Уа! Уа! </text:p>
      <text:p text:style-name="P1">- Тема!</text:p>
      <text:p text:style-name="P1">Фанаты:</text:p>
      <text:p text:style-name="P1">- Рема!</text:p>
      <text:p text:style-name="P1">- Диктум!</text:p>
      <text:p text:style-name="P1">Фанаты:</text:p>
      <text:p text:style-name="P1">- Модус!</text:p>
      <text:p text:style-name="P2"> </text:p>
      <text:p text:style-name="P1">Звучат начальные аккорды из заставки фильма о приключениях динозавров. Сцена освещается. Посреди сцены - плакат "СРЛЯ с самого начала! / зачет /". За столом сидит разгоряченная И.Л.Муль. </text:p>
      <text:p text:style-name="P1">Появляется Валерий Пономаренко с большим хвостом / он же Эрл Сенклер /:</text:p>
      <text:p text:style-name="P1">- Милая, а вот и я!</text:p>
      <text:p text:style-name="P1">Игорь Петраков / в образе малыша, сидит в подгузниках в креслице /:</text:p>
      <text:p text:style-name="P1">- Ты не мама! / размахивается и легонько бьет незадачливого Валерия сковородкой по голове /.</text:p>
      <text:p text:style-name="P1">Валерий падает. Свет гаснет. </text:p>
      <text:p text:style-name="P1">Голос за кадром:</text:p>
      <text:p text:style-name="P1">- Компания "ХХ век фокс" представляет...</text:p>
      <text:p text:style-name="P1">Сцена освещается. Около Валерия снуют странно одетые граждане явно английского происхождения. Слышен пароходный гудок.</text:p>
      <text:p text:style-name="P1">Голос за кадром:</text:p>
      <text:p text:style-name="P1">- Уважаемые пассажиры, теплоход, следующий рейсом Сауптгемптон - Нью-Ай со второго причала отправляется... На посадку проходите через тоннель.</text:p>
      <text:p text:style-name="P1">Мимо Валерия проходит капитан в белом кителе и фуражке.</text:p>
      <text:p text:style-name="P1">Валерий:</text:p>
      <text:p text:style-name="P26"><text:span text:style-name="T8">- </text:span><text:span text:style-name="T5">Иде я?</text:span></text:p>
      <text:p text:style-name="P12"><text:s/>Встречайте!</text:p>
      <text:p text:style-name="P1">На сцене появляется Алексей Липин:</text:p>
      <text:p text:style-name="P1">- Здравствуйте! Волга впадает в Каспийское море. Лошади кушают овес и сено. Дуб - дерево. Роза - цветок. Россия - наше отечество.. эти новости предоставила нам радиостанция “Доброе утро, филфак”, от имени которой я имею честь поздравить вас с наступившим праздником. </text:p>
      <text:p text:style-name="P1">Чтобы вконец не испортить вашего и без того грустного настроения, сейчас я сойду со сцены и попытаюсь затеряться в толпе, а мое место займут Лера и Отар Кушанашва... Кушинашву... Ну, в общем вы знаете / садится за один из столиков /.</text:p>
      <text:p text:style-name="P1">Выходят Юля Мандрыкина и Игорь Петраков.</text:p>
      <text:p text:style-name="P1">- Мы очень рады учавствовать в таком великолепном шоу, как “посвящение в студенты”.</text:p>
      <text:p text:style-name="P1">- ...хотя, честно говоря, мы очень устали с дороги. Вы знаете, мы очень много ездили со своей “Партийной зоной”: Мальта, Канары, Мальдивы. Особенно тепло принимали в Сургуте. Эти милые люди буквально заставили нас выступить в роли деда Мороза и Снегурочки в детском саду.</text:p>
      <text:p text:style-name="P1">- Наша сегодняшняя программа необычна.Каждый из вас, прямо здесь, в эфире, может стать звездой.</text:p>
      <text:p text:style-name="P1">- Лера, я вижу, вот тот парень за столиком скромно потупил глаза и опустил голову. Смотрите, смотрите, он явно пытается скрыться под столом. Все признаки налицо: он хочет стать звездой. Проходите на сцену, не стесняйтесь!</text:p>
      <text:p text:style-name="P1">- Здравствуйте, представьтесь.</text:p>
      <text:p text:style-name="P1">- Мой первый вопрос к вам: Вы петь умеете?</text:p>
      <text:p text:style-name="P1">- ... не пробовал.</text:p>
      <text:p text:style-name="P1">- Блестяще! Это как раз то, что нужно.</text:p>
      <text:list text:style-name="L6">
        <text:list-item>
          <text:p text:style-name="P27">Мы будем делать из вас... Влада Сташевского. Не бледнейте - это шутка.</text:p>
          <text:p text:style-name="P27">Разбегается для прыжка, преодолевает почти половину расстояния и... в этот момент гаснет свет.</text:p>
        </text:list-item>
      </text:list>
      <text:p text:style-name="P1">Раздается голос матерого старого пирата:</text:p>
      <text:p text:style-name="P1">- Брому, мой мальчик, брому!</text:p>
      <text:p text:style-name="P1">Подле Валерия появляется Олег Усаков с безобразным шрамом на лице и заключает его в объятья:</text:p>
      <text:p text:style-name="P1">- Джимми! Джимми Хоккинс! Где ты пропадал, туды ее в качель...</text:p>
      <text:p text:style-name="P1">Валерий:</text:p>
      <text:p text:style-name="P1">- Я не тот, за кого Вы меня принимаете!</text:p>
      <text:p text:style-name="P1">- Брось, Джимми! Ты брому принес?</text:p>
      <text:p text:style-name="P1">Вслед за Олегом Усаковым на сцене появляется старый пират Пью в черных очках.</text:p>
      <text:p text:style-name="P1">Олег Усаков, выпуская Валерия:</text:p>
      <text:p text:style-name="P1">- Это ты, Пью?</text:p>
      <text:p text:style-name="P1">- Да, это я Пью... а что, есть что выпить?</text:p>
      <text:p text:style-name="P1">- Зачем ты к нам пришел, несносный старичок?</text:p>
      <text:p text:style-name="P1">- Валерий, вот твоя зачетка... В графе "Стилистика" на память оставлена тебе... черная метка!</text:p>
      <text:p text:style-name="P1">Голос Алексея Липина:</text:p>
      <text:p text:style-name="P1">- А в это время на "Титанике"!</text:p>
      <text:p text:style-name="P1">Старпом:</text:p>
      <text:p text:style-name="P1">- Капитан, к нам прибыла операторская группа из "Подводной одиссеи команды Кусто".</text:p>
      <text:p text:style-name="P1">- Что им угодно?</text:p>
      <text:p text:style-name="P1">- Не знаю, говорят, может, снять чего надо будет... </text:p>
      <text:p text:style-name="P1">Снова звучит мелодия из фильма "Динозавры". Перед нами вновь знакомая сцена с плакатом, Ткаченко, малышом и Эрлом / с большим хвостом /.</text:p>
      <text:p text:style-name="P1">И.Л.Муль:</text:p>
      <text:p text:style-name="P1">- Прошло полчаса, а Ваш ответ еще не готов! И это без утомительного застирывания! Отвечайте...</text:p>
      <text:p text:style-name="P1">Валерий:</text:p>
      <text:p text:style-name="P1">- Сейчас попробую. Вот это подойдет? / поет / Говорят, что некрасиво / три раза / ничего к зачету вовсе не учить...</text:p>
      <text:p text:style-name="P1">Не то? а вот это? / поет с хором / Потому что нельзя / три раза / быть на свете лингвисткой такой... Что-нибудь из Белошапковой? Или из Шведовой? Ну Вы, матушка, загнули!.. Придумал... Эврика!</text:p>
      <text:p text:style-name="P2"> </text:p>
      <text:p text:style-name="P1">Подымается со стула. Звучит музыка к песне "Нау" "Я хочу быть с тобой". Фанаты "Нау" в зале жгут спички и зажигалки.</text:p>
      <text:p text:style-name="P2"> </text:p>
      <text:p text:style-name="P1">Я пытался сдать этот зачет,</text:p>
      <text:p text:style-name="P1">я брал толстую книжку и правил себя,</text:p>
      <text:p text:style-name="P1">на экзамен придумал шпаргалки,</text:p>
      <text:p text:style-name="P1">нацепил я их на ремни, стянувшие слабую грудь...</text:p>
      <text:p text:style-name="P1">Во сне мне явился товарищ ЛекОнт</text:p>
      <text:p text:style-name="P1">и сказал, что зачета мне не видать, как своих ушей...</text:p>
      <text:p text:style-name="P2"> </text:p>
      <text:p text:style-name="P1">Я купил лимон и мармелад в ларьке,</text:p>
      <text:p text:style-name="P1">принял в пищу также цветы, потому что они</text:p>
      <text:p text:style-name="P1">помогут подготовиться мне...</text:p>
      <text:p text:style-name="P1">Я смотрел в эти лица, и не мог им простить</text:p>
      <text:p text:style-name="P1">того, что у них нет "СРЛЯ" -</text:p>
      <text:p text:style-name="P1">и они могут жить...</text:p>
      <text:p text:style-name="P1">Но я хочу автомат,</text:p>
      <text:p text:style-name="P1">я так хочу автомат...</text:p>
      <text:p text:style-name="P1">и я получу автомат...</text:p>
      <text:p text:style-name="P1">В аудитории с белым потолком,</text:p>
      <text:p text:style-name="P1">с правом на надежду,</text:p>
      <text:p text:style-name="P1">в аудитории с видом на огни,</text:p>
      <text:p text:style-name="P1">с верою в зачет...</text:p>
      <text:p text:style-name="P2"> </text:p>
      <text:p text:style-name="P1">КАК СТАТЬ “ЗВЕЗДОЙ”</text:p>
      <text:p text:style-name="P1">впервые поставлен в октябре одна тысяча </text:p>
      <text:p text:style-name="P1">девятьсот девяносто седьмого года</text:p>
      <text:p text:style-name="P2"> </text:p>
      <text:p text:style-name="P1">Звучит музыка. </text:p>
      <text:p text:style-name="P1">Выходит парень, похожий на китайца / Валерий Пономаренко /:</text:p>
      <text:p text:style-name="P1">- Здравствуйте, я из студенческой ассоциации “Карп”. Приглашаем вас прослушать лекции.</text:p>
      <text:p text:style-name="P1">Алексей Липин:</text:p>
      <text:p text:style-name="P1">- Так, свободен...</text:p>
      <text:p text:style-name="P1">Валерий Пономаренко убегает.</text:p>
      <text:p text:style-name="P1">Алексей Липин:</text:p>
      <text:p text:style-name="P1">- Друзья мои, я должен вас предупредить: выступление следующих товарищей слушать просто невозможно. Скажу вам по секрету - я был на репетиции и то, что я там увидел, не поддается описанию! это либо ужасно талантливо, либо просто ужасно. Дело в том, что студенты четвертого курса первый раз в своей жизни решили спеть. Я пытался их отговорить от этого не сулящего ничего хорошего предприятия, ибо у этих ребят нет ни голоса, ни слуха, и, попросту говоря... они не умеют петь. Я обращаюсь к вашему состраданию, господа.</text:p>
      <text:p text:style-name="P1">Декорации смутно напоминают площадку “Музобоза”. Голос за кадром / торжественно /:</text:p>
      <text:p text:style-name="P1">- Группы “Металлика”, “Прододжи”, “Депеш мод”, “Ю - ту”, “Декан декан”, “Вайт тавен”, а также Дэвид Боуи и Брайен Адамс отказались сниматься в этой идиотской программе.</text:p>
      <text:p text:style-name="P1">Голос второй:</text:p>
      <text:p text:style-name="P1">- Рейв-поп-шоу“Музыкальный занос”ведет Иоанн Четвертый Грозный, прозванный за свою жестокость Демидовым. Встречайте!</text:p>
      <text:p text:style-name="P1">Валерий Пономаренко:</text:p>
      <text:p text:style-name="P12">классики... </text:p>
      <text:p text:style-name="P1">Юля Мандрыкина:</text:p>
      <text:p text:style-name="P1">- Спасибо, спасибо всем!</text:p>
      <text:p text:style-name="P1">Игорь Петраков:</text:p>
      <text:p text:style-name="P1">- Особая благодарность тем зрителям, кто не заснул во время нашего выступления.</text:p>
      <text:p text:style-name="P2"> </text:p>
      <text:p text:style-name="P2"> </text:p>
      <text:p text:style-name="P1">ТВ-ПАРК </text:p>
      <text:p text:style-name="P1">ДРЕВНЕРУССКОГО ПЕРИОДА</text:p>
      <text:p text:style-name="P2"> </text:p>
      <text:p text:style-name="P1">- Здравствуйте, сегодня специально для вас мы разогрели вчерашние новости.</text:p>
      <text:p text:style-name="P1">- Сегодня, в этот солнечный мартовский день, вы, я надеюсь, уже собрались у своих голубых экранов, поэтому сразу представляем вам новую светскую хронику.</text:p>
      <text:p text:style-name="P1">- На днях состоялся очередной КВН по современному русскому языку между студентами третьего курса. Как обычно, стабильно выступила команда тридцать третьей группы. Она прочно застолбила призовое, третье место. Тридцать первая группа заняла третье место с конца, а тридцать вторая - так и вовсе - предпоследнее... Пора подтягиваться к флагману! </text:p>
      <text:p text:style-name="P1">- Недавно увидела свет книжка М.Стражковой и О.Бердышевой “Как победить на КВНе, ни разу не пошутив”.</text:p>
      <text:list text:style-name="L7">
        <text:list-item>
          <text:p text:style-name="P28">В завершение нашего выпуска - прогноз погоды на филфаке... Завтра в деканате возможно кратковременное накаление атмосферы, грозы, дожди студенческих слез, бриз из коридора.В коридоре плюс пятнадцать - семнадцать, изредка - шквальный ветер и цунами возле доски с расписанием. В библиотеке - плюс десять - двенадцать, в аудитории двести второй возможно массовое выпадение Покруче - вы будете звездой из группы “Ненси”... Или, в крайнем случае, Дэвидом Копперфильдом. </text:p>
        </text:list-item>
      </text:list>
      <text:p text:style-name="P1">- Итак, начинает свою работу фабрика по изготовлению звезд ! </text:p>
      <text:p text:style-name="P1">- Я прошу зал стоя привествовать великого мага, иллюзиониста, мастера плаща и кинжала Дэвида Копперфильда!</text:p>
      <text:p text:style-name="P1">- Хелло... ай’м - Дэвид Копперфильд.</text:p>
      <text:p text:style-name="P1">Алексей Липин:</text:p>
      <text:p text:style-name="P1">- Привет. Я Дэвид Копперфильд.</text:p>
      <text:p text:style-name="P1">Игорь Петраков:</text:p>
      <text:p text:style-name="P1">- Неплохо начал. Не разменивайся по мелочам, говори по существу.</text:p>
      <text:p text:style-name="P19"><text:span text:style-name="T3">·</text:span><text:span text:style-name="T4">         </text:span><text:span text:style-name="T5">По существу – все.</text:span></text:p>
      <text:p text:style-name="P1">Юля Мандрыкина:</text:p>
      <text:p text:style-name="P1">- И последний вопрос, вернее - просьба. Известно, что на досуге вы балуетесь перенесением в различные места статуи свободы. Не могли бы вы сейчас перенести на эту сцену кого-нибудь из великих... или хотя бы прочитать мысли декана. </text:p>
      <text:p text:style-name="P1">- Ол райт!</text:p>
      <text:p text:style-name="P1">Алексей Липин:</text:p>
      <text:p text:style-name="P1">- Запросто!</text:p>
      <text:p text:style-name="P1">Откуда ни возмись появляется Валерий Пономаренко в образе Александра Эммануиловича Еремеева, рядом с ним - группа студентов.</text:p>
      <text:p text:style-name="P1">Алексей Липин:</text:p>
      <text:p text:style-name="P1">- Александр Еремеев, заводчик шарфеев - чемпионов.</text:p>
      <text:p text:style-name="P1">Валерий Пономаренко:</text:p>
      <text:p text:style-name="P1">- Лингвистами я занимаюсь одиннадцать лет. В шутку я называю из шарфеями -чемпионами.</text:p>
      <text:p text:style-name="P1">Перень из “массовки”:</text:p>
      <text:p text:style-name="P1">- А мы его в шутку - профессором!</text:p>
      <text:p text:style-name="P1">В это время о.Усаков пытается читать мысли у декана. </text:p>
      <text:p text:style-name="P1">- Дэвид, прекратите немедленно.</text:p>
      <text:p text:style-name="P1">- А пока парня приводят в порядок, мы предложим вам в качестве разминки выдержку из программы“музыкальныи ринг”.</text:p>
      <text:p text:style-name="P1">- Сегодня у нас в гостях два известнейших корифея пера и шпаги, эти майк тайсон и эвандер холифилд музыкальной тусовки, властители умов - в красном углу ринга - Артур Гаспарян, в розовом углу - Олег Соседов / парни садятся на стулья /.</text:p>
      <text:p text:style-name="P1">- Ты - первый альбом Тани Булановой!</text:p>
      <text:p text:style-name="P1">- А ты - автор “Бедной овечки”!</text:p>
      <text:p text:style-name="P1">- А ты - розовый фламинго.</text:p>
      <text:p text:style-name="P1">- А ты - первая любовь Влада Сташевского!</text:p>
      <text:p text:style-name="P1">Юля Мандрыкина:</text:p>
      <text:p text:style-name="P1">- Какой удар! Соперники переходят в ближний</text:p>
      <text:p text:style-name="P1">бой.</text:p>
      <text:p text:style-name="P1">- А ты - последний фанат Лены Зосимовой!</text:p>
      <text:p text:style-name="P1">- А ты - единственный хит Светланы Рерих!</text:p>
      <text:p text:style-name="P1">- А ты - девушка по имени “судьба”!</text:p>
      <text:p text:style-name="P1">- А ты - четвертый солист “Иванушек интернейшэнл”. </text:p>
      <text:p text:style-name="P1">- Какой удар! Соперник в нокауте. </text:p>
      <text:p text:style-name="P1">Алексей Липин / из зала, басом /:</text:p>
      <text:p text:style-name="P1">- Браво, Сильва!</text:p>
      <text:p text:style-name="P1">В.М.Физиков / проснувшись /:</text:p>
      <text:p text:style-name="P1">- Держись, Олег!</text:p>
      <text:p text:style-name="P1">Юля Мандрыкина:</text:p>
      <text:p text:style-name="P1">- Подходит к концу наша программа. Но у нас есть еще в запасе несколько хороших шуток. Поэтому я объявляю игру со зрителями.</text:p>
      <text:p text:style-name="P1">Игорь Петраков:</text:p>
      <text:p text:style-name="P1">- Для того, чтобы вы могли убедиться в том, что мы не используем подставных лиц в зале, сейчас мы попросим В.М.Физикова самому выбрать двух самых находчивых, по его мнению, представительниц первого курса.</text:p>
      <text:p text:style-name="P1">Выходят две первокурсницы.</text:p>
      <text:p text:style-name="P1">Юля Мандрыкина:</text:p>
      <text:p text:style-name="P1">- Сегодня их первый вечер на этой сцене... Поддержите их аплодисментами! Да... У них еще нет опыта студенческой жизни, еще не сдана первая сессия, еще не собрана первая тонна картофеля.</text:p>
      <text:p text:style-name="P1">Игорь Петраков:</text:p>
      <text:p text:style-name="P1">- Но огорчаться не стоит. Когда я начинал свою журналисткую карьеру, у меня тоже не было ничего, кроме собственного ума.</text:p>
      <text:p text:style-name="P1">Юля Мандрыкина:</text:p>
      <text:p text:style-name="P1">- Да, многие в наше время начинают с нуля.</text:p>
      <text:p text:style-name="P1">Игорь Петраков:</text:p>
      <text:p text:style-name="P1">- Сейчас за кулисами наши эксперты проведут небольшую разминку, добавят немножко уверенности и макияжа и...</text:p>
      <text:p text:style-name="P1">Юля Мандрыкина:</text:p>
      <text:p text:style-name="P1">- Встречайте - на сцене - новая, усовершенствованная модель первого курса!</text:p>
      <text:p text:style-name="P1">Под бравурную музыку на сцену выходят причудливо разукрашенные абитуриентки / в качестве “героинь”- Алексей Липин и Валерий Пономаренко /.</text:p>
      <text:p text:style-name="P1">- Привет, девчонки!</text:p>
      <text:p text:style-name="P1">- Вам юмористки не нужны?</text:p>
      <text:p text:style-name="P1">- А кто вы такие?</text:p>
      <text:p text:style-name="P1">- Мы - веселушки-хохотушки! </text:p>
      <text:p text:style-name="P1">- А знаете, девочки, о чем я думаю? Почему лингвисты не летают как птицы?.. </text:p>
      <text:p text:style-name="P1">- Я тоже мечтала стать драматической актрисой.</text:p>
      <text:p text:style-name="P1">- Бери пример с меня - я уже снялась в одном фильме в роли этакой тургеневской девушки.</text:p>
      <text:p text:style-name="P1">- Расскажи, расскажи...</text:p>
      <text:p text:style-name="P1">- Ой, девчонки, это был триллер "Му-му" по мотивам русской  </text:p>
      <text:p text:style-name="P1">А когда приде Красна шапочка</text:p>
      <text:p text:style-name="P1">и ногою в дверь постучалася,</text:p>
      <text:p text:style-name="P1">то узрела картину страшную:</text:p>
      <text:p text:style-name="P1">зело много валялось хрящиков,</text:p>
      <text:p text:style-name="P2"> </text:p>
      <text:p text:style-name="P1">зело много валялось косточек,</text:p>
      <text:p text:style-name="P1">по стенам поразмазалась.. кровушка, -</text:p>
      <text:p text:style-name="P1">и не ведала того Красна шапочка,</text:p>
      <text:p text:style-name="P1">что все это осталось от бабушки.</text:p>
      <text:p text:style-name="P2"> </text:p>
      <text:p text:style-name="P1">А в полатях она увидела</text:p>
      <text:p text:style-name="P1">возлежащего волка лютого,</text:p>
      <text:p text:style-name="P1">но по юной своей близорукости</text:p>
      <text:p text:style-name="P1">приняла его за свою бабушку.</text:p>
      <text:p text:style-name="P2"> </text:p>
      <text:p text:style-name="P1">И глаголюше: «Мила бабушка,</text:p>
      <text:p text:style-name="P1">что же глазки твои так расширились?»</text:p>
      <text:p text:style-name="P1">«Чтоб узрела я лепоту твою,</text:p>
      <text:p text:style-name="P1">лепоту твою распригожую».</text:p>
      <text:p text:style-name="P2"> </text:p>
      <text:p text:style-name="P1">«А скажи мне еще, мила бабушка,</text:p>
      <text:p text:style-name="P1">что же ушки твои так выросли?»</text:p>
      <text:p text:style-name="P1">«Чтобы слышать твой голос ангельский,</text:p>
      <text:p text:style-name="P1">ты моя ненаглядная деточка».</text:p>
      <text:p text:style-name="P2"> </text:p>
      <text:p text:style-name="P1">«И скажи мне, бабуся родныя,</text:p>
      <text:p text:style-name="P1">что же зубки твои так огромныя?»</text:p>
      <text:p text:style-name="P1">«Чтобы съесть тебя, моя сладкая!»</text:p>
      <text:p text:style-name="P1">И набросились в тот же страшный час</text:p>
      <text:p text:style-name="P1"> </text:p>
      <text:p text:style-name="P1"/>
      <text:p text:style-name="P1">редуцированных. В аудитории двести семнадцатой / известная аудитория по постановке “На дне”-“мне, зачетку мне, она мне сердце согреет...” - прим. редакции / уже тает снег, и всходит первая зеленая трава, однако еще сохраняется опасность оползней, снежных заносов и лавин.</text:p>
      <text:p text:style-name="P1">- А теперь - объявления. Спросим, что думают студенты о вкусе “рамы”.</text:p>
      <text:p text:style-name="P1">Выходит Валерий Пономаренко с большой оконной рамой:</text:p>
      <text:p text:style-name="P1">- Вкус приятный, но хотелось бы еще и хлебушка...</text:p>
      <text:p text:style-name="P1">- Студент и рама - созданы друг для друга!</text:p>
      <text:p text:style-name="P1">Выходит ведущая конкурса “слабо?”</text:p>
      <text:p text:style-name="P1">- ..я - Наталья Николаевна Щербакова. Сейчас я на ваших глазах за десять секунд затранскрибирую слово “кънязь”.. А вам слабо?</text:p>
      <text:p text:style-name="P1">Выходит “профессор” Ал.Липин.</text:p>
      <text:p text:style-name="P2"><text:span text:style-name="T5">- А я - профессор. Сейчас я на ваших глазах за десять секунд напишу</text:span> <text:span text:style-name="T5">второй том “Русской философской прозы”. А вам слабо?</text:span></text:p>
      <text:p text:style-name="P1">- Немного новостей из столицы.В университете имени Патриса Лумумбы студенты-африканцы учинили расправу над своим сокурсником и готовились приступить к приготовлению его для пиршества.На вопрос следователя, зачем они это сделали -их кормят лучше, чем собственных студентов - один из африканцев ответил - все правильно, но так захотелось домашнего!</text:p>
      <text:list text:style-name="L8">
        <text:list-item>
          <text:p text:style-name="P29">И в завершение выпуска / на этот раз - по-настоящему / - новости из общежития ОмГПУ. По сообщениям из информированных кругов стало известно, что завтра в первом корпусе общежития будет проводиться смена постельного белья. Третий этаж меняется с четвертым, а второй - с пятым.</text:p>
        </text:list-item>
        <text:list-item>
          <text:p text:style-name="P30"/>
        </text:list-item>
      </text:list>
      <text:p text:style-name="P2"/>
      <text:p text:style-name="P2"/>
      <text:p text:style-name="P2"> </text:p>
      <text:p text:style-name="P11">Песнь о вурдалаках</text:p>
      <text:p text:style-name="P31">не читать детям</text:p>
      <text:p text:style-name="P2"> </text:p>
      <text:p text:style-name="P1">А как жили вурдалаки во темном во лесу,</text:p>
      <text:p text:style-name="P1">а как пили вурдалаки народну кровушку..</text:p>
      <text:p text:style-name="P1">собралася туды Красна шапочка,</text:p>
      <text:p text:style-name="P1">собралася туды распригожая..</text:p>
      <text:p text:style-name="P2"> </text:p>
      <text:p text:style-name="P1">«Ой, не ходи туда ты, дитятко, -</text:p>
      <text:p text:style-name="P1">говорила ей мама родная, -</text:p>
      <text:p text:style-name="P1">поедят тебя люты вороги,</text:p>
      <text:p text:style-name="P1">вурдалаки съедят ненасытныя,</text:p>
      <text:p text:style-name="P2"> </text:p>
      <text:p text:style-name="P1">выпьют всю твою, дочка, кровушку</text:p>
      <text:p text:style-name="P1">и обрядом своим позабавятся.</text:p>
      <text:p text:style-name="P1">«Не держи ты меня, родна матушка, -</text:p>
      <text:p text:style-name="P1">отвечала ей Красна шапочка, -</text:p>
      <text:p text:style-name="P2"> </text:p>
      <text:p text:style-name="P1">все одно убегу я во темный лес</text:p>
      <text:p text:style-name="P1">пирожки отнести моей бабушке».</text:p>
      <text:p text:style-name="P1">«Коль решилась ты, Красна шапочка, -</text:p>
      <text:p text:style-name="P1">на прощанье сказала матушка, -</text:p>
      <text:p text:style-name="P2"> </text:p>
      <text:p text:style-name="P1">на погибель верную во глухом лесу,</text:p>
      <text:p text:style-name="P1">то вот тебе, родно дитятко,</text:p>
      <text:p text:style-name="P1">мое благословение».</text:p>
      <text:p text:style-name="P1">И отправилась она во темный лес,</text:p>
      <text:p text:style-name="P2"> </text:p>
      <text:p text:style-name="P1">а в лесу вурдалаки ей встретились -</text:p>
      <text:p text:style-name="P1">кровопийцы пришли ненасытные,</text:p>
      <text:p text:style-name="P1">атаман у них – зело страшный волк,</text:p>
      <text:p text:style-name="P1">зело страшный волк, зело лютый волк.</text:p>
      <text:p text:style-name="P2"> </text:p>
      <text:p text:style-name="P1">«А куда ты идешь, Красна шапочка?» -</text:p>
      <text:p text:style-name="P1">вопросил он с его сотоварищи.</text:p>
      <text:p text:style-name="P1">«А иду я, волк, к моей бабушке,</text:p>
      <text:p text:style-name="P1">к моей бабушке, к моей родныя,</text:p>
      <text:p text:style-name="P2"> </text:p>
      <text:p text:style-name="P1">пирожки отнести моей бабушке».</text:p>
      <text:p text:style-name="P1">«Ну а где же живет твоя бабушка? -</text:p>
      <text:p text:style-name="P1">вопросил тот волк, зубом лязгая, -</text:p>
      <text:p text:style-name="P1">мы ей тоже сюрприз приготовили».</text:p>
      <text:p text:style-name="P2"> </text:p>
      <text:p text:style-name="P1">И сама того толком не ведая,</text:p>
      <text:p text:style-name="P1">рассказала им все Красна шапочка,</text:p>
      <text:p text:style-name="P1">а когда уж потом опомнилась,</text:p>
      <text:p text:style-name="P1">а когда уж потом спохватилася,</text:p>
      <text:p text:style-name="P2"> </text:p>
      <text:p text:style-name="P1">было поздно уж – вурдалаки те,</text:p>
      <text:p text:style-name="P1">то услышав, в поход собиралися.</text:p>
      <text:p text:style-name="P1">И собралися, и умчалися..</text:p>
      <text:p text:style-name="P1">то-то зело сюрприз будет бабушке!</text:p>
      <text:p text:style-name="P2"> </text:p>
      <text:p text:style-name="P1">«Ой, беда, беда, огорчение! -</text:p>
      <text:p text:style-name="P1">закричала тут Красна шапочка, -</text:p>
      <text:p text:style-name="P1">проболталась я, непутевая,</text:p>
      <text:p text:style-name="P1">поедят они мою бабушку».</text:p>
      <text:p text:style-name="P2"> </text:p>
      <text:p text:style-name="P1">И действительно, вурдалаки те,</text:p>
      <text:p text:style-name="P1">не теряя зря тогда времени,</text:p>
      <text:p text:style-name="P1">прямо к бабушке понаправились</text:p>
      <text:p text:style-name="P1">и поели ее, эту бабушку.</text:p>
      <text:p text:style-name="P1">( отвечает месяц ясный )</text:p>
      <text:p text:style-name="P1">времени не трать напрасно,</text:p>
      <text:p text:style-name="P1">ящик пива ты возьми</text:p>
      <text:p text:style-name="P1">да и к ректору иди.</text:p>
      <text:p text:style-name="P2"> </text:p>
      <text:p text:style-name="P1">Декан:</text:p>
      <text:p text:style-name="P1">- Ректор, ректор, ты могуч,</text:p>
      <text:p text:style-name="P1">ты гоняешь стаи туч</text:p>
      <text:p text:style-name="P1">словесов твоих туманных,</text:p>
      <text:p text:style-name="P1">будто бы от Бога данных,</text:p>
      <text:p text:style-name="P1">аль откажешь мне в ответе -</text:p>
      <text:p text:style-name="P1">не видал ли где на свете </text:p>
      <text:p text:style-name="P1">ты лингвистки молодой,</text:p>
      <text:p text:style-name="P1">я декан ее ..</text:p>
      <text:p text:style-name="P2"> </text:p>
      <text:p text:style-name="P1">- Постой, -</text:p>
      <text:p text:style-name="P1">отвечает ректор буйный, -</text:p>
      <text:p text:style-name="P1">там, за речкой тихоструйной,</text:p>
      <text:p text:style-name="P1">есть высокая гора,</text:p>
      <text:p text:style-name="P1">в ней - глубокая нора</text:p>
      <text:p text:style-name="P1">( ее нумер - двести два ), </text:p>
      <text:p text:style-name="P1">не видать ничьих следов</text:p>
      <text:p text:style-name="P1">вкруг того абонемента,</text:p>
      <text:p text:style-name="P1">и такая незадача -</text:p>
      <text:p text:style-name="P1">девятая пересдача..</text:p>
      <text:p text:style-name="P2"> </text:p>
      <text:p text:style-name="P1">Ректор дале побежал,</text:p>
      <text:p text:style-name="P1">а декан наш зарыдал,</text:p>
      <text:p text:style-name="P1">что же делать, как же быть,</text:p>
      <text:p text:style-name="P1">как беду свою избыть?</text:p>
      <text:p text:style-name="P2"><text:span text:style-name="T5"> </text:span></text:p>
      <text:p text:style-name="P1">из углов вурдалаки лютые,</text:p>
      <text:p text:style-name="P1">упыри и вампиры ужасные,</text:p>
      <text:p text:style-name="P1">и пожрали они Красну шапочку,</text:p>
      <text:p text:style-name="P1">и обедом – довольны осталися.</text:p>
      <text:p text:style-name="P1">Но вот тут перед ними явилися</text:p>
      <text:p text:style-name="P1">с контролерской проверкой охотники,</text:p>
      <text:p text:style-name="P1">Красну шапочку они выручили</text:p>
      <text:p text:style-name="P2"><text:span text:style-name="T5">из утроб вурдалаков несмысленных..</text:span><text:bookmark text:name="sdfootnote1anc"/><text:a xlink:type="simple" xlink:href="#sdfootnote1sym#sdfootnote1sym"><text:span text:style-name="T9">1</text:span></text:a></text:p>
      <text:p text:style-name="P1">Вот и все, дорогие детишечки,</text:p>
      <text:p text:style-name="P1">вот и вся наша страшная сказочка..</text:p>
      <text:p text:style-name="P2"> </text:p>
      <text:p text:style-name="P11">Новая сказка о царевне</text:p>
      <text:p text:style-name="P2"> </text:p>
      <text:p text:style-name="P1">В некоем царстве, в некотором государстве</text:p>
      <text:p text:style-name="P1">люди жили - не тужили,</text:p>
      <text:p text:style-name="P1">хлеб с маслом ели да пепси-колу пили.</text:p>
      <text:p text:style-name="P1">Жили в той стране филологи,</text:p>
      <text:p text:style-name="P1">никого не трогали,</text:p>
      <text:p text:style-name="P1">глаголы спрягали</text:p>
      <text:p text:style-name="P1">да в футбол с математиками играли.</text:p>
      <text:p text:style-name="P1">Правил той столицей царь -</text:p>
      <text:p text:style-name="P1">стороны той государь.</text:p>
      <text:p text:style-name="P1">Далее сюжетец сей</text:p>
      <text:p text:style-name="P1">нам расскажет Алексей.</text:p>
      <text:p text:style-name="P2"> </text:p>
      <text:p text:style-name="P1">Выходит А.Л. с шарманкой:</text:p>
      <text:p text:style-name="P2"> </text:p>
      <text:p text:style-name="P1">- В той стране проживал</text:p>
      <text:p text:style-name="P1">декан одного факультета,</text:p>
      <text:p text:style-name="P1">на том факультете учились студенты,</text:p>
      <text:p text:style-name="P1">у них было много различных бредовых идей..</text:p>
      <text:p text:style-name="P1">туда поступала гражданка царевна,</text:p>
      <text:p text:style-name="P1">не помню как отчество ей.</text:p>
      <text:p text:style-name="P1">Не могу больше петь, слезы мешают!</text:p>
      <text:p text:style-name="P1">Царь-отец, царица-мать</text:p>
      <text:p text:style-name="P1">и дворцовая вся знать</text:p>
      <text:p text:style-name="P1">уговаривали дочку</text:p>
      <text:p text:style-name="P1">на филфак не поступать.</text:p>
      <text:p text:style-name="P1">Но напрасно: все она</text:p>
      <text:p text:style-name="P1">учит, учит, дни и ночи</text:p>
      <text:p text:style-name="P1">смотрит в книгу, инда очи</text:p>
      <text:p text:style-name="P1">разболелись, глядючи</text:p>
      <text:p text:style-name="P1">с белой зори до ночи.</text:p>
      <text:p text:style-name="P2"> </text:p>
      <text:p text:style-name="P1">Наступает день желанный,</text:p>
      <text:p text:style-name="P1">вот экзамен долгожданный,</text:p>
      <text:p text:style-name="P1">в двери класса наконец</text:p>
      <text:p text:style-name="P1">тут зашел декан-отец.</text:p>
      <text:p text:style-name="P1">На билет она взглянула,</text:p>
      <text:p text:style-name="P1">тяжелешенько вздохнула,</text:p>
      <text:p text:style-name="P1">огорченья не снесла,</text:p>
      <text:p text:style-name="P1">и к обедне . . .</text:p>
      <text:p text:style-name="P2"> </text:p>
      <text:p text:style-name="P1">Царь:</text:p>
      <text:p text:style-name="P1">- А - а - а - а - а - а - а - а!</text:p>
      <text:p text:style-name="P2"> </text:p>
      <text:p text:style-name="P1">Царь от сей печальной вести</text:p>
      <text:p text:style-name="P1">чуть не кончился на месте,</text:p>
      <text:p text:style-name="P1">в своей башне заперся</text:p>
      <text:p text:style-name="P1">и слезами залился.</text:p>
      <text:p text:style-name="P2"> </text:p>
      <text:p text:style-name="P1">День прошел, другой идет,</text:p>
      <text:p text:style-name="P1">царь посла к декану шлет,</text:p>
      <text:p text:style-name="P1">на словах велит сказать:</text:p>
      <text:p text:style-name="P1">"Ты ( здесь пропуск ) твою мать, </text:p>
      <text:p text:style-name="P2"> </text:p>
      <text:p text:style-name="P1">мою дочь должон, паскуда,</text:p>
      <text:p text:style-name="P1">хоть из-под земли достать.</text:p>
      <text:p text:style-name="P1">Коль ее ты не найдешь </text:p>
      <text:p text:style-name="P1">да и к жизни не вернешь,</text:p>
      <text:p text:style-name="P1">я башку твою, Михалыч,</text:p>
      <text:p text:style-name="P1">не поставлю ни во грош".</text:p>
      <text:p text:style-name="P2"> </text:p>
      <text:p text:style-name="P1">Отправился декан пьянствовать с горя,</text:p>
      <text:p text:style-name="P1">вдруг видит - месяц висит над землею,</text:p>
      <text:p text:style-name="P1">говорит ему навзрыд:</text:p>
      <text:p text:style-name="P1">"ах, ты дурень - инвалид,</text:p>
      <text:p text:style-name="P1">у тебя мозгов как в пне,</text:p>
      <text:p text:style-name="P1">отыщи лингвистку мне!"</text:p>
      <text:p text:style-name="P2"> </text:p>
      <text:p text:style-name="P1">Месяц:</text:p>
      <text:p text:style-name="P1">- Не - а.</text:p>
      <text:p text:style-name="P2"> </text:p>
      <text:p text:style-name="P1">Декан:</text:p>
      <text:p text:style-name="P1">- Слушай, месяц, есть базар -</text:p>
      <text:p text:style-name="P1">отыщи мне цацу эту,</text:p>
      <text:p text:style-name="P1">и получишь самовар</text:p>
      <text:p text:style-name="P1">пива здешнего "Росар".</text:p>
      <text:p text:style-name="P2"> </text:p>
      <text:p text:style-name="P1">Месяц:</text:p>
      <text:p text:style-name="P1">- Парень, это ты загнул,</text:p>
      <text:p text:style-name="P1">нынче у меня отгул,</text:p>
      <text:p text:style-name="P1">после пьянки у царя</text:p>
      <text:p text:style-name="P1">я в завязке уж три дня!</text:p>
      <text:p text:style-name="P32">- Не могли бы Вы рассказать о том, что я Вам читал на лекции?</text:p>
      <text:p text:style-name="P32">Студент:</text:p>
      <text:p text:style-name="P32">- Вы читали лекции? То-то смотрю, где-то я Вас уже видел.. значица так: ну которые были славянофилы, они постоянно препирались с западниками, а те мешки на головы наденут и прикалываются.. а дихлофос им притаранили либералы.</text:p>
      <text:p text:style-name="P32">Профессор:</text:p>
      <text:p text:style-name="P19"><text:span text:style-name="T3">·</text:span><text:span text:style-name="T4">         </text:span><text:span text:style-name="T5">А по существу?</text:span></text:p>
      <text:p text:style-name="P32">- По существу все.</text:p>
      <text:p text:style-name="P32">Профессор / читает инструкцию /:</text:p>
      <text:p text:style-name="P32">- "Если студент не был на лекции под благовидным предлогом / напр., цикл научных конференций в городе Волобуевске по проблемам влияния ассимилятивно-диссимилятивного аканья на удои крупного рогатого скота в Курской губернии /, задайте ему вопрос по существу". А где он и почему?</text:p>
      <text:p text:style-name="P32">Студент:</text:p>
      <text:p text:style-name="P32">- Это Вы мне задаете вопрос по существу?</text:p>
      <text:p text:style-name="P32">Профессор / с улыбкой /:</text:p>
      <text:p text:style-name="P32">- Да.</text:p>
      <text:p text:style-name="P32">Студент / читает инструкцию /:</text:p>
      <text:p text:style-name="P32">- "Если профессор задает Вам вопрос по существу, уставьтесь на него как на сумасшедшего, и, когда он отведет глаза, задайте ему его же вопрос". А где он и почему? </text:p>
      <text:p text:style-name="P32">/ овация /</text:p>
      <text:p text:style-name="P32">Профессор / читает инструкцию /:</text:p>
      <text:p text:style-name="P32">- "Если ничто другое не помогло, задайте студенту элементарный вопрос".. м-м.. Скажите, кто написал </text:p>
      <text:p text:style-name="P1">"Повести Белкина"?</text:p>
      <text:p text:style-name="P32">Студент:</text:p>
      <text:p text:style-name="P32">- Неужели Белкин?</text:p>
      <text:p text:style-name="P2"><text:span text:style-name="T5">Профессор / читает инструкцию /:</text:span></text:p>
      <text:p text:style-name="P1">Был студент такой - Иван,</text:p>
      <text:p text:style-name="P1">он любил читать про монстров,</text:p>
      <text:p text:style-name="P1">про различных несмеян.</text:p>
      <text:p text:style-name="P1">Вот Ивана поутру </text:p>
      <text:p text:style-name="P1">вызывают ко двору</text:p>
      <text:p text:style-name="P1">и дают ему заданье</text:p>
      <text:p text:style-name="P1">отыскать сию дыру.</text:p>
      <text:p text:style-name="P2"> </text:p>
      <text:p text:style-name="P1">Собрал Иван рюкзак,</text:p>
      <text:p text:style-name="P1">съел горячий бишбармак,</text:p>
      <text:p text:style-name="P1">присел на дорожку</text:p>
      <text:p text:style-name="P1">и побрел понемножку.</text:p>
      <text:p text:style-name="P2"> </text:p>
      <text:p text:style-name="P1">Перед ним гора крутая,</text:p>
      <text:p text:style-name="P1">вкруг нее страна пустая,</text:p>
      <text:p text:style-name="P1">под горою темный вход,</text:p>
      <text:p text:style-name="P1">он туда скорей идет..</text:p>
      <text:p text:style-name="P2"> </text:p>
      <text:p text:style-name="P1">видит призрак пред собою.</text:p>
      <text:p text:style-name="P1">Как положено герою,</text:p>
      <text:p text:style-name="P1">наш Иван стал сам не свой -</text:p>
      <text:p text:style-name="P1">памперс мокрый, сопли бахромой.</text:p>
      <text:p text:style-name="P1">Дрожит как осиновый лист,</text:p>
      <text:p text:style-name="P1">будто перед ним дантист.</text:p>
      <text:p text:style-name="P1">Поясняет Ване он:</text:p>
      <text:p text:style-name="P1">- склепы же - второй мой дом,</text:p>
      <text:p text:style-name="P1">я давно тут поселился</text:p>
      <text:p text:style-name="P1">с братанами.. и живем,</text:p>
      <text:p text:style-name="P1">по ночам "на дело" ходим,</text:p>
      <text:p text:style-name="P1">из себя людей выводим.</text:p>
      <text:p text:style-name="P1">А вообще я молодец -</text:p>
      <text:p text:style-name="P1">жизнерадостный ..</text:p>
      <text:p text:style-name="P2"> </text:p>
      <text:p text:style-name="P1">Студент: </text:p>
      <text:p text:style-name="P1">- Слушай, дядя, пособи,</text:p>
      <text:p text:style-name="P1">как царевну мне найти?</text:p>
      <text:p text:style-name="P1">Призрак:</text:p>
      <text:p text:style-name="P1">- А декан у тебя кто?</text:p>
      <text:p text:style-name="P2"> </text:p>
      <text:p text:style-name="P1">Студент:</text:p>
      <text:p text:style-name="P1">- .. Физиков вэ эм, а что?</text:p>
      <text:p text:style-name="P2"> </text:p>
      <text:p text:style-name="P1">Призрак:</text:p>
      <text:p text:style-name="P2"> </text:p>
      <text:p text:style-name="P1">- Как? Михалыч?! во дела!</text:p>
      <text:p text:style-name="P1">что ж ты сразу не сказал, -</text:p>
      <text:p text:style-name="P1">вот тебе твоя принцесса,</text:p>
      <text:p text:style-name="P1">и катись с ней хоть куда.</text:p>
      <text:p text:style-name="P2"> </text:p>
      <text:p text:style-name="P1">Студент наклоняется над царевной.</text:p>
      <text:p text:style-name="P2"> </text:p>
      <text:p text:style-name="P1">Студент:</text:p>
      <text:p text:style-name="P2"> </text:p>
      <text:p text:style-name="P1">- Э - э .. послушайте, братва,</text:p>
      <text:p text:style-name="P1">да она, кажись, ..</text:p>
      <text:p text:style-name="P1">эй, постой-ка ты, мурло,</text:p>
      <text:p text:style-name="P1">ты подсунул мне фуфло! ..</text:p>
      <text:p text:style-name="P2"> </text:p>
      <text:p text:style-name="P1">Дальше происшествие покрывается туманом. </text:p>
      <text:p text:style-name="P2"> </text:p>
      <text:p text:style-name="P2"> </text:p>
      <text:p text:style-name="P2"/>
      <text:p text:style-name="P11">инструкция по сдаче экзамена</text:p>
      <text:p text:style-name="P2"> </text:p>
      <text:p text:style-name="P32">На сцене причудливо развешаны плакаты "Привет участникам соревнований", "Филфак чемпион".</text:p>
      <text:p text:style-name="P32">За столом сидит профессор и проверяет билеты. Пробегает Елена Меняйло с колокольчиком. </text:p>
      <text:p text:style-name="P32">Вдали слышен бой курантов, заходит Валерий Пономаренко.</text:p>
      <text:p text:style-name="P32">Профессор:</text:p>
      <text:p text:style-name="P32">- Добрый день. Тяните </text:p>
      <text:p text:style-name="P32">билет.</text:p>
      <text:p text:style-name="P32">- А без этого никак нельзя обойтись?</text:p>
      <text:p text:style-name="P32">- Нет.</text:p>
      <text:p text:style-name="P32">- Пожалуйста / читает / "билет нумер тринадцать-бис.. гармония взаимодействия трансцедентальных характеристик в эстетике любомудров и.. самость, неизмеримость миро-ощущения славянофилов в трансцедентальной пространственно-временной парадигме".</text:p>
      <text:p text:style-name="P32">Профессор:</text:p>
      <text:p text:style-name="P32">- Пожалуйста.</text:p>
      <text:p text:style-name="P32">- Переведите.</text:p>
      <text:p text:style-name="P32">- Что значит "переведите"? Отвечайте без дураков.</text:p>
      <text:p text:style-name="P32">- Тогда, профессор, может быть, Вам выйти?</text:p>
      <text:p text:style-name="P32">Профессор / читает инструкцию /:</text:p>
      <text:p text:style-name="P32">- "Если студент пытается уйти от темы, задайте ему конкретный вопрос". Сколько будет семь Ю семь?</text:p>
      <text:p text:style-name="P32">Студент / читает инструкцию /:</text:p>
      <text:p text:style-name="P32">- "Если профессор задал Вам конкретный вопрос, сразу переводите разговор на общефилософскую проблематику".. э.. знаете, профессор, я часто думал, почему преподаватели не летают как птицы? Так вышел бы "на обрыв", взял бы преподавателя и..</text:p>
      <text:p text:style-name="P32">Профессор:</text:p>
      <text:p text:style-name="P33"><text:s/>“Беломор” - это сигареты! </text:p>
      <text:p text:style-name="P32">Алексей Липин:</text:p>
      <text:p text:style-name="P32">- Ребята, давайте жить дружно, давайте говорить друг другу комплименты. Возлюбим ближнего своего! Нет, не этого... Спешите делать добро!</text:p>
      <text:p text:style-name="P32">О.Усаков:</text:p>
      <text:p text:style-name="P32">- А я вот думаю...</text:p>
      <text:p text:style-name="P32">- Заткнись, идиот, я свою мечту рассказываю. Давайте поставим пьесу Шекспира “Гамлет”. </text:p>
      <text:p text:style-name="P32">О.Усаков:</text:p>
      <text:p text:style-name="P26"><text:span text:style-name="T8">- </text:span><text:span text:style-name="T5">Да, это гениальная пьеса.Но написал ее не Шекспир, а я. Немногие это знают.</text:span></text:p>
      <text:p text:style-name="P2"> </text:p>
      <text:p text:style-name="P11">иногда они возвращаются</text:p>
      <text:p text:style-name="P2"> </text:p>
      <text:p text:style-name="P2"><text:span text:style-name="T10">ДОРОГАЯ МАРИНА СЕРГЕЕВНА</text:span> </text:p>
      <text:p text:style-name="P2"> </text:p>
      <text:p text:style-name="P1">Звучат первые аккорды из мелодии "ураган". На сцене появляется А.Л. в судейской мантии.</text:p>
      <text:p text:style-name="P1">А.Л.:</text:p>
      <text:p text:style-name="P1">- Господа преподаватели, прошу минуту внимания.. Вам предьявляются следующие обвинения.. хм.. Десять лет мечтал произнести эти слова!</text:p>
      <text:p text:style-name="P1">Появляется В.П. в платье.</text:p>
      <text:p text:style-name="P1">В.П. ( разглядывая платье ):</text:p>
      <text:p text:style-name="P1">- Я же говорил, что будет не смешно.. Особенно передняя вытачка.</text:p>
      <text:p text:style-name="P1">А.Л.:</text:p>
      <text:p text:style-name="P1">- Как видите, выпускники все прибывают и прибывают.</text:p>
      <text:p text:style-name="P1">В.П.:</text:p>
      <text:list text:style-name="L9">
        <text:list-item>
          <text:p text:style-name="P34"><text:span text:style-name="T11">Пожалуй, переоденусь, а то чувствую - выгляжу как-то </text:span>- "Если студент не может ответить на элементарный вопрос, задайте наводящий вопрос к элементарному вопросу".. Н Е <text:s text:c="8"/>П У Ш К И Н <text:s text:c="2"/>Л И <text:s text:c="2"/>Э Т О ?</text:p>
        </text:list-item>
      </text:list>
      <text:p text:style-name="P32">Студент / немного подумав /:</text:p>
      <text:p text:style-name="P32">- Вы знаете, очень может быть.. Распишитесь..</text:p>
      <text:p text:style-name="P32">/ уходит /</text:p>
      <text:p text:style-name="P32">Профессор / читает /: </text:p>
      <text:p text:style-name="P19"><text:span text:style-name="T3">·</text:span><text:span text:style-name="T4">         </text:span><text:span text:style-name="T5">А теперь - вопросы для самоконтроля. “Кто виноват?" / обращаясь к воображаемому студенту /, "Кто написал "Слово о полку Игореве"? "В чем смысл жизни?", "что делать?" / поет / "А по лесам бродят санитары, они нас будут подбирать.." / его уводит Сергей Муся /.</text:span></text:p>
      <text:p text:style-name="P2"> </text:p>
      <text:p text:style-name="P11">Июньские шутки о главном</text:p>
      <text:p text:style-name="P2"> </text:p>
      <text:p text:style-name="P32">Звучит музыка из кинофильма с участием Леонардо ди Каприо. На сцену в свете юпитеров выходит профессор с указкой и графиком. При ближайшем рассмотрении догадливый читатель узнает в нем Алексея Липина.</text:p>
      <text:p text:style-name="P32">- Друзья мои! - мечтательно произносит он, - Антон Павлович Чехов однажды заметил, что умный любит учиться, а дурак - учить... много дураков в своей жизни я встретил, мне за это надо орден получить.</text:p>
      <text:p text:style-name="P32">Но довольно лирических отступлений. Вернемся к нашим студентам филфака.</text:p>
      <text:p text:style-name="P32">Именно им посвящается сенсационное, да, друзья мои, именно сенсационное открытие, произведенное мною в области дгемографической поитики на досуге.</text:p>
      <text:p text:style-name="P2"><text:span text:style-name="T8">Посмотрите, пожалуйста, на график / дальше - пространные размыщления о птичках и рыбках /. В связи с падением поголовья мужчин на филфаке, предлагаем разрешить задачу при помощи искусственного интеллектуала - учителя,</text:span> <text:span text:style-name="T8">этакого - ути-пути - маленького Тамагочи.</text:span></text:p>
      <text:p text:style-name="P32">Перед вами опытный образец. Он весьма неприхотлив в обращении. Его следует лишь кормить четыре раза в день и выносить за ним мусор. Теперь посмотрим, как он ведет уроки...</text:p>
      <text:p text:style-name="P32">Валерий Пономаренко:</text:p>
      <text:p text:style-name="P32">- Отвратительно! подонки! мерзавцы! опять не сделали домашнее задание, два, два, и тебе - два! По методике урок проведен на “два”! </text:p>
      <text:p text:style-name="P32">Голос из зала:</text:p>
      <text:p text:style-name="P32">- Выключите его!</text:p>
      <text:p text:style-name="P32">Алексей Липин:</text:p>
      <text:p text:style-name="P32">- Извините, маленькая техническая заминка. Сейчас же все исправим. Добавим немного мягкости, доброты...</text:p>
      <text:p text:style-name="P32">Валерий Пономаренко:</text:p>
      <text:p text:style-name="P32">- Подонки мои милые! мерзавчики! Не сделали домашнее задание? ну дайте, я вас сейчас расцелую.</text:p>
      <text:p text:style-name="P2"> </text:p>
      <text:p text:style-name="P32">- Филфак?</text:p>
      <text:p text:style-name="P32">- Да.</text:p>
      <text:p text:style-name="P32">- “Девушки из джаза”?</text:p>
      <text:p text:style-name="P32">- Да!</text:p>
      <text:p text:style-name="P32">- Сорок первая группа?</text:p>
      <text:p text:style-name="P32">- ...нет.</text:p>
      <text:list text:style-name="L10">
        <text:list-item>
          <text:p text:style-name="P35">Будем искать!</text:p>
        </text:list-item>
        <text:list-item>
          <text:p text:style-name="P35"/>
        </text:list-item>
      </text:list>
      <text:p text:style-name="P32">О.Усаков / просительно /:</text:p>
      <text:p text:style-name="P32">- Ребята, мы футболисты филфака...</text:p>
      <text:p text:style-name="P32">- А чего вам здесь надо?</text:p>
      <text:p text:style-name="P32">- Наш мячик к вам залетел. Подайте, пожалуйста!</text:p>
      <text:p text:style-name="P32">- Бог подаст!</text:p>
      <text:p text:style-name="P2"><text:span text:style-name="T8">- А пока- </text:span><text:span text:style-name="T12">ИНСТРУКЦИЯ ПО ОбУЧЕНИЮ ИГРЕ В ФУТБОЛ ДЛЯ НАЧИНАЮЩИХ ФУТБОЛИСТОВ-ФИЛОЛОГОВ</text:span></text:p>
      <text:p text:style-name="P32">1. Лучший способ свести матч вничью - это не придти на него.</text:p>
      <text:p text:style-name="P32">2. Если первый тайм складывается удачно, во втором вас ждут большие неприятности.</text:p>
      <text:p text:style-name="P32">3. Если первый тайм складывается неудачно, второй будет провальным.</text:p>
      <text:p text:style-name="P32">4. Смысл игры заключается в том, чтобы не допустить попадания мяча в свои ворота больше двадцати одного раза за игру, для этого используются следующие</text:p>
      <text:p text:style-name="P32">приемы: </text:p>
      <text:p text:style-name="P32">/ а / унести свои ворота с поля заблаговременно /до начала матча /,</text:p>
      <text:p text:style-name="P32">/ б / выбить мяч во внетерриториальные воды,</text:p>
      <text:p text:style-name="P32">/ в / выпустить на поле о.усакова </text:p>
      <text:p text:style-name="P32">5. При введении мяча в игру, важно не паниковать, не впадать в состояние отчаяния или в депрессию. </text:p>
      <text:p text:style-name="P1">6. Если противник навешивает мяч в штрафную, капитан команды должен подать сигнал “Вспышка” - после чего все игроки должны занять безопасную позицию вне футбольного поля.</text:p>
      <text:p text:style-name="P32">Выходит Алексей Липин в памперсах:</text:p>
      <text:p text:style-name="P32">- Ну что вы как маленькие?! Друзья! Ну кто мы такие? Кто мы такие? Какие из нас актеры... мы же чучела гороховые! Давайте покаемся. Граждане, граждане, я обращаюсь к вам.. Водолазы есть в зале?</text:p>
      <text:p text:style-name="P32">- Здравствуй. А чего это ты вышел? вон отседова!</text:p>
      <text:p text:style-name="P32">- Друзья мои! Это же нонсенс, я - главный актер, я, можно сказать, прима - балерина.</text:p>
      <text:p text:style-name="P32">- “Прима” - это сигареты.</text:p>
      <text:p text:style-name="P32">Выходит Эдмунд Шик:</text:p>
      <text:p text:style-name="P12">что.. без слез смотреть на них нельзя.</text:p>
      <text:p text:style-name="P1">В.П. вздыхает.</text:p>
      <text:p text:style-name="P1">А.Л.:</text:p>
      <text:p text:style-name="P1">- Сережа, совестно сказать, сдал чистый лист бумаги.</text:p>
      <text:p text:style-name="P1">С.М.:</text:p>
      <text:p text:style-name="P1">- Ох - ох- оюшки..</text:p>
      <text:p text:style-name="P1">А.Л.:</text:p>
      <text:p text:style-name="P1">- Мои ответы тоже.. хм.. не блестящи. Но еще не поздно все изменить. Валерий, давай!</text:p>
      <text:p text:style-name="P1">В.П. достает пачку исписанных сценариев.</text:p>
      <text:p text:style-name="P1">А.Л.:</text:p>
      <text:p text:style-name="P1">- Девушки из пятьдесят первой, пятьдесят второй группы написали здесь все ответы, все что нужно, говоря кратко. Поймите, Сережу устроит "удовлетворительно", а мне, Игорю нужны только пятерки. Если бы вы помогли бы нам и открыли бы дверь ( показывает на замурованную дверь в деканат ), мы были бы рады и благодарны вам.</text:p>
      <text:p text:style-name="P1">Т.Р.:</text:p>
      <text:p text:style-name="P1">- Мы только заменим старые контрольные..</text:p>
      <text:p text:style-name="P1">А.Л.:</text:p>
      <text:p text:style-name="P1">- Вы согласны? По глазам вижу, что согласны.</text:p>
      <text:p text:style-name="P1">С.М.:</text:p>
      <text:p text:style-name="P1">- Согласие есть продукт при полном непротивлении сторон.</text:p>
      <text:p text:style-name="P1">Марина Сергеевна отрицательно качает головой.</text:p>
      <text:p text:style-name="P1">В.П. ( уводит А.Л. в сторону ):</text:p>
      <text:p text:style-name="P1">- Позволь, я поговорю с ней.. Я ей скажу - "ты че, не врубаешься?"</text:p>
      <text:p text:style-name="P1">А.Л.:</text:p>
      <text:list text:style-name="L11">
        <text:list-item>
          <text:p text:style-name="P36">Не спеши, время у нас еще есть ( к Марине Сергеевне ) Ваше поведение достойно всяких похвал, но.. вы же разумный человек. Давайте трезво оценивать ситуацию.</text:p>
        </text:list-item>
      </text:list>
      <text:p text:style-name="P32"><text:span text:style-name="T11"/></text:p>
      <text:p text:style-name="P1">нелепо. На Петросяна похож. Так, всех пускать - никого не выпускать!</text:p>
      <text:p text:style-name="P1">О.У.:</text:p>
      <text:p text:style-name="P1">- А чего он тут раскомандовался?</text:p>
      <text:p text:style-name="P1">Мхатовская пауза.</text:p>
      <text:p text:style-name="P1">А.Л.:</text:p>
      <text:p text:style-name="P1">- Ты где помаду взял?</text:p>
      <text:p text:style-name="P1">О.У.:</text:p>
      <text:p text:style-name="P1">- В деканате нашел.</text:p>
      <text:p text:style-name="P1">А.Л.:</text:p>
      <text:p text:style-name="P1">- Смой сейчас же!</text:p>
      <text:p text:style-name="P1">О.У.:</text:p>
      <text:p text:style-name="P1">- Хорошо, но сначала я исполню танец живота.</text:p>
      <text:p text:style-name="P1">Звучит мелодия из кинофильма "Сестры". О.У. пытается приступить к исполнению танца.</text:p>
      <text:p text:style-name="P1">А.Л.:</text:p>
      <text:p text:style-name="P1">- Так, господа, сегодня мы хотим осуществить постановку, которая называется "Дорогая Марина Сергеевна". Сценарий написал, как всегда, Игорь Петраков, но это не так страшно. Главное, чтобы актеры не разбежались через пять минут после начала. А вот и они..</text:p>
      <text:p text:style-name="P1">Появляются Т.Р. и С.М.</text:p>
      <text:p text:style-name="P1">Т.Р.:</text:p>
      <text:p text:style-name="P1">- К сегодняшнему вечеру Сережа приготовил стихотворение. Сережа, читай.</text:p>
      <text:p text:style-name="P1">С.М.:</text:p>
      <text:p text:style-name="P1">- Я узнал, что у меня</text:p>
      <text:p text:style-name="P1">есть зачет по с.р.л.я.</text:p>
      <text:p text:style-name="P1">А.Л. ( аплодируя ):</text:p>
      <text:p text:style-name="P1">- Браво, браво! А вот ваши роли ( подает Т.Р. огромный манускрипт, а С.М. - бумажку-календарик студии "Сказ" ).</text:p>
      <text:p text:style-name="P1">Звучит музыка из песни Вяч.Бутусова "Во время дождя". Появляется И.П.</text:p>
      <text:p text:style-name="P1">И.П.:</text:p>
      <text:p text:style-name="P1">- Скажите, здесь празднуют?</text:p>
      <text:p text:style-name="P1">С.М., углубленный в чтение, отрицательно качает головой и закрывает дверь перед самым носом И.П.</text:p>
      <text:p text:style-name="P1">Т.Р. ( разглядывая манускрипт вдоль и поперек ):</text:p>
      <text:p text:style-name="P1">- Я не поняла, с чего начинается сценарий..</text:p>
      <text:p text:style-name="P1">А.Л.:</text:p>
      <text:p text:style-name="P1">- Начинается он с того, что в один прекрасный день, пятого июня одна тысяча девятьсот девяносто девятого года в дверях аудитории двести седьмой появляется Валерий Пономаренко и говорит..</text:p>
      <text:p text:style-name="P1">В.П.:</text:p>
      <text:p text:style-name="P1">- .. все пропало, все пропало! Они раздают дипломы по одному..</text:p>
      <text:p text:style-name="P1">Немая сцена. Появляется Л.Р.</text:p>
      <text:p text:style-name="P1">Л.Р.:</text:p>
      <text:p text:style-name="P1">- А пока ребята приходят в себя после внезапного потрясения, Наталья Николаевна Щербакова споет нам ставшую уже здесь традиционной песню про женский монастырь ( песня поется ).</text:p>
      <text:p text:style-name="P1">А.Л.:</text:p>
      <text:p text:style-name="P1">- Спокойно, Киса! Все под контролем.. хм.. Дорогая Марина Сергеевна, позвольте вручить вам этот скромный подарок ( протягивает М.С. букет цветов ). Только сегодня мы достигли понимания того, что есть на свете незаменимые, незабвенные сердцу люди.</text:p>
      <text:p text:style-name="P1">В.П.:</text:p>
      <text:p text:style-name="P1">- Что ты несешь?</text:p>
      <text:p text:style-name="P1">А.Л.:</text:p>
      <text:p text:style-name="P1">- Киса, а вы понимаете, что объективная оценка ваших способностей вас не выручит?</text:p>
      <text:p text:style-name="P1">В.П.:</text:p>
      <text:p text:style-name="P1">- А кто говорит об объективной оценке?</text:p>
      <text:p text:style-name="P1">Т.Р.:</text:p>
      <text:p text:style-name="P1">- А мы еще тортик принесли..</text:p>
      <text:p text:style-name="P1">Марина Сергеевна:</text:p>
      <text:p text:style-name="P1">- Хорошо, я сейчас принесу чай.</text:p>
      <text:p text:style-name="P1">А.Л.:</text:p>
      <text:p text:style-name="P1">- Нет, сидите, сидите!</text:p>
      <text:p text:style-name="P1">М.С.:</text:p>
      <text:p text:style-name="P1">- Почему?</text:p>
      <text:p text:style-name="P1">А.Л.:</text:p>
      <text:p text:style-name="P1">- Так, матушка, пост. До первой звезды нельзя!</text:p>
      <text:p text:style-name="P1">Т.Р.:</text:p>
      <text:p text:style-name="P1">- К вашему сведению, пост начинается первого июля.</text:p>
      <text:p text:style-name="P1">В.П.:</text:p>
      <text:p text:style-name="P1">- Первого июля, говорите? решено - не иду на выпускной вечер.</text:p>
      <text:p text:style-name="P1">М.С.( доставая незаточеный нож ) :</text:p>
      <text:p text:style-name="P1">- Все-таки отнесу немного на кафедру Ирочке Муль..</text:p>
      <text:p text:style-name="P1">С.М.:</text:p>
      <text:p text:style-name="P1">- Что вы делаете? опомнитесь!</text:p>
      <text:p text:style-name="P1">Марина Сергеевна в недоумении останавливается.</text:p>
      <text:p text:style-name="P1">С.М.:</text:p>
      <text:p text:style-name="P1">- Делить на Муль нельзя!</text:p>
      <text:p text:style-name="P1">Еще одна пауза. </text:p>
      <text:p text:style-name="P1">Т.Р.:</text:p>
      <text:p text:style-name="P1">- Чего сидим, кого ждем?</text:p>
      <text:p text:style-name="P1">В.П.:</text:p>
      <text:p text:style-name="P1">- Тортик, тортик..</text:p>
      <text:p text:style-name="P1">А.Л.:</text:p>
      <text:p text:style-name="P1">- Да погоди ты с тортиком! Марина Сергеевна, у нас к вам одна деликатная просьба. В деканате остались наши старые контрольные по такому предмету как "введение в языкознание". Любой сколько- нибудь маститый лингвист, увидев эти контрольные, сразу приостановит выдачу нам дипломов, потому </text:p>
      <text:list text:style-name="L12">
        <text:list-item>
          <text:p text:style-name="P37"><text:span text:style-name="T5">Подвижник, отшельник, но не святой!</text:span></text:p>
        </text:list-item>
      </text:list>
      <text:p text:style-name="P1">И.П.:</text:p>
      <text:p text:style-name="P2"><text:span text:style-name="T5">- Да, я опустился. Не спрашивайте у меня, как мне это удалось.. Я спускался вниз как по лестнице, фут за футом приближаясь к уровню понимания сограждан. С головой было труднее всего. Но тут помог алкоголь. Ежедневный, трехкратный прием алкоголя - и ты избавляешь свою башку от ненужных знаний и мыслей. За месяц я забыл общее языкознание, за неделю - стилистику. На забывание философии ушло три дня, на введение в литературоведение - сутки. Потом эту.. как ее.. в общем, ее я забыл без напряжения часа за два. И вдруг Наталья Николаевна принялась звонить в колокола, созывать лингвистов. И появилась мысль: а не поднят</text:span><text:span text:style-name="T8">ь</text:span><text:span text:style-name="T5">ся ли снова до облаков? риск, как я полагал. небольшой. Осмотрюсь, подышу озоном. Выпить дадут.</text:span></text:p>
      <text:p text:style-name="P1">С.М.:</text:p>
      <text:p text:style-name="P1">- Я говорил - все дело в даровой выпивке.</text:p>
      <text:p text:style-name="P1">И.П.:</text:p>
      <text:p text:style-name="P1">- В даровой выпивке, говорите? нет, я заметил - как только я поступил в аспирантуру, все вы как-то по-другому стали ко мне относиться! Как будто я хотел украсть это место, а не от государства получить..</text:p>
      <text:p text:style-name="P1">Л.Р.:</text:p>
      <text:p text:style-name="P1">- А пока ребята спорят о будущности государства Российского, для вас будет исполнена песня, которая так и называется - "Маленькая страна".</text:p>
      <text:p text:style-name="P1">( песня поется )</text:p>
      <text:p text:style-name="P1">Те же.</text:p>
      <text:p text:style-name="P1">А.Л. ( полузакрыв глаза ):</text:p>
      <text:p text:style-name="P1">- Девушки, девушки, много красивых девушек.. А-а!. приснится же такое!</text:p>
      <text:p text:style-name="P1">И.П.:</text:p>
      <text:p text:style-name="P1">В.П.:</text:p>
      <text:p text:style-name="P1">- А кстати, кто пойдет за выпивкой?</text:p>
      <text:p text:style-name="P1">А.Л.:</text:p>
      <text:p text:style-name="P1">- Сережа, одна нога здесь, другая там.</text:p>
      <text:p text:style-name="P1">С.М.:</text:p>
      <text:p text:style-name="P1">- Что вы говорите? ( он искренне удивлен ) У меня обе ноги здесь.</text:p>
      <text:p text:style-name="P1">А.Л.:</text:p>
      <text:p text:style-name="P2"><text:span text:style-name="T5">- В такой доступной для восприятия форме я хотел предложить тебе взять на себя вопрос о снабжении нашего собрания алкогольной продукцией.</text:span></text:p>
      <text:p text:style-name="P1">С.М.:</text:p>
      <text:p text:style-name="P1">- Теперь ясно. А какую брать?</text:p>
      <text:p text:style-name="P1">А.Л.:</text:p>
      <text:p text:style-name="P1">- Какую-какую, да она там одна!</text:p>
      <text:p text:style-name="P1">Л.Р.:</text:p>
      <text:p text:style-name="P1">- А пока Сережа бегает за выпивкой, Гена Косяков исполнит нашумевшую в свое время композицию о преподавателях филологического факультета.</text:p>
      <text:p text:style-name="P1">( звучит композиция )</text:p>
      <text:p text:style-name="P1">Те же.</text:p>
      <text:p text:style-name="P1">В.П.:</text:p>
      <text:p text:style-name="P1">- Видишь цель?</text:p>
      <text:p text:style-name="P1">А.Л. ( на нем одета каска ):</text:p>
      <text:p text:style-name="P1">- Вижу.</text:p>
      <text:p text:style-name="P1">В.П.:</text:p>
      <text:p text:style-name="P1">- Веришь в себя?</text:p>
      <text:p text:style-name="P1">А.Л.:</text:p>
      <text:p text:style-name="P1">- Верю!</text:p>
      <text:p text:style-name="P1">В.П.:</text:p>
      <text:p text:style-name="P1">- Вперед!..</text:p>
      <text:p text:style-name="P1">А.Л. разбегается и бьется о дверцу головой.</text:p>
      <text:p text:style-name="P1">Л.Р. ( сидя за столиком, наблюдательно ):</text:p>
      <text:p text:style-name="P1">- Либо убъется, либо покалечится..</text:p>
      <text:p text:style-name="P1">А.Л. ( снимает каску ):</text:p>
      <text:p text:style-name="P1">- Нет, так ничего не получится. Нужны ключи.</text:p>
      <text:p text:style-name="P1">В.П.:</text:p>
      <text:p text:style-name="P1">- Что же делать?</text:p>
      <text:p text:style-name="P1">А.Л.:</text:p>
      <text:p text:style-name="P1">- Давайте позвоним на "Русское радио".</text:p>
      <text:p text:style-name="P1">Раздается звонок, голос за кадром:</text:p>
      <text:p text:style-name="P1">- Алло, стол заказов "Русского радио". Кто говорит? </text:p>
      <text:p text:style-name="P1">А.Л.:</text:p>
      <text:p text:style-name="P1">- Кто - кто, сборная Уэльса по футболу!</text:p>
      <text:p text:style-name="P1">Голос за кадром:</text:p>
      <text:p text:style-name="P1">- Чего изволите?</text:p>
      <text:p text:style-name="P1">А.Л.:</text:p>
      <text:list text:style-name="L13">
        <text:list-item>
          <text:p text:style-name="P38">Собачку говорящую хотелось бы еще раз увидеть.</text:p>
        </text:list-item>
      </text:list>
      <text:p text:style-name="P1">В.П.:</text:p>
      <text:p text:style-name="P1">- Ну что, Марина Сергеевна, не любо вам "Русское радио". Понятно..</text:p>
      <text:p text:style-name="P1">Л.Р.:</text:p>
      <text:p text:style-name="P1">- А пока ребята пытаются убедить Марину Сергеевну при помощи "Русского радио", для вас звучит композиция "Этот случай был в городе Риме".</text:p>
      <text:p text:style-name="P1">( песня поется )</text:p>
      <text:p text:style-name="P1">Те же.</text:p>
      <text:p text:style-name="P1">Т.Р.:</text:p>
      <text:p text:style-name="P1">- Да что вы знаете о Сереже! Сережа - замечательный, добрый мальчик.</text:p>
      <text:p text:style-name="P1">В.П.:</text:p>
      <text:p text:style-name="P1">- Сережа, принес?</text:p>
      <text:p text:style-name="P1">С.М.:</text:p>
      <text:p text:style-name="P1">- Как просили.</text:p>
      <text:p text:style-name="P1">Т.Р. ( заглядывая в пакет ):</text:p>
      <text:p text:style-name="P1">- Сразу говорю - я это пить не буду.</text:p>
      <text:p text:style-name="P1">А.Л. ( задушевно ):</text:p>
      <text:p text:style-name="P1">- А спорим, что будешь..</text:p>
      <text:p text:style-name="P1">Т.Р.:</text:p>
      <text:p text:style-name="P1">- А еще я пожалуюсь Сереже, и он превратит вас в какое-нибудь животное.</text:p>
      <text:p text:style-name="P1">В.П. ( задумчиво ):</text:p>
      <text:p text:style-name="P2"><text:span text:style-name="T5">- Летят наши планы по организации </text:span><text:span text:style-name="T8">шоу</text:span><text:span text:style-name="T5">..</text:span></text:p>
      <text:p text:style-name="P1">А.Л.:</text:p>
      <text:p text:style-name="P1">- Придется звать нашего интеллектуального гения, нашего писаря, как я его называю.</text:p>
      <text:p text:style-name="P1">О.У.:</text:p>
      <text:p text:style-name="P1">- Я здесь!</text:p>
      <text:p text:style-name="P1">А.Л.:</text:p>
      <text:p text:style-name="P1">- ..вали отсюда, чтобы я тебя не видел!</text:p>
      <text:p text:style-name="P1">И.П.:</text:p>
      <text:p text:style-name="P1">- А я давно за вами наблюдаю. Да похвалить вас не могу. Друзья, прошел уже едва ли не час, а вы до сих пор не догадались Марину Сергеевну обыскать.</text:p>
      <text:p text:style-name="P1">А.Л.:</text:p>
      <text:p text:style-name="P1">- Да.. интересное предложение.. хотя, ну-ка, Марина Сергеевна, повернитесь.</text:p>
      <text:p text:style-name="P1">С.М.:</text:p>
      <text:p text:style-name="P1">- Прекратите, это не этично.</text:p>
      <text:p text:style-name="P1">В.П.:</text:p>
      <text:p text:style-name="P1">- .. конечно, не этично. Пусть Таня обыщет.</text:p>
      <text:p text:style-name="P1">А.Л.:</text:p>
      <text:p text:style-name="P1">- Не будем торопиться.</text:p>
      <text:p text:style-name="P1">С.М. ( к И.П. ):</text:p>
      <text:list text:style-name="L12">
        <text:list-item>
          <text:p text:style-name="P39"><text:span text:style-name="T5">А я еще с весны подозревал, что ты - не святой! </text:span></text:p>
        </text:list-item>
      </text:list>
      <text:p text:style-name="P2"> <text:span text:style-name="T5">Звучит финальная песня.</text:span></text:p>
      <text:p text:style-name="P1">песня:</text:p>
      <text:p text:style-name="P1">Говорят, что с каждым годом факультет стареет,</text:p>
      <text:p text:style-name="P1">солнце прячется за тучи и слабее греет,</text:p>
      <text:p text:style-name="P1">говорят, что все когда-то было лучше, чем теперь,</text:p>
      <text:p text:style-name="P1">говорят - а ты не слушай, говорят - ты им не верь.</text:p>
      <text:p text:style-name="P2"> </text:p>
      <text:p text:style-name="P1">Говорят, что поначалу было все чудесней,</text:p>
      <text:p text:style-name="P1">но филологи исчезли с мамонтами вместе,</text:p>
      <text:p text:style-name="P1">и в страну чудес и сказок навсегда закрыта дверь,</text:p>
      <text:p text:style-name="P1">говорят - а ты не слушай, говорят - ты им не верь.</text:p>
      <text:p text:style-name="P2"> </text:p>
      <text:p text:style-name="P1">Разноцветный, огромный, веселый,</text:p>
      <text:p text:style-name="P1">не подвластный ни дням, ни годам,</text:p>
      <text:p text:style-name="P1">факультет исключительно новый -</text:p>
      <text:p text:style-name="P1">столько лет ему, сколько и нам!</text:p>
      <text:p text:style-name="P2"> </text:p>
      <text:p text:style-name="P11">В синем море, белой пене..</text:p>
      <text:p text:style-name="P2"> </text:p>
      <text:p text:style-name="P1">- ВАС приветствует команда "Дети капитана Врунгеля". Эпиграф ..</text:p>
      <text:p text:style-name="P1">- Папа, а филологи существуют?</text:p>
      <text:p text:style-name="P1">- Нет, сынок, это фантастика.</text:p>
      <text:p text:style-name="P1">Звучит мелодия "В синем море, в белой пене".</text:p>
      <text:p text:style-name="P2"> </text:p>
      <text:p text:style-name="P1">В море ветер, в море буря, </text:p>
      <text:p text:style-name="P1">в море воют ураганы,</text:p>
      <text:p text:style-name="P1">в синем море тонут лодки</text:p>
      <text:p text:style-name="P1">и большие корабли.</text:p>
      <text:p text:style-name="P2"> </text:p>
      <text:p text:style-name="P1">Корабли на дно уходят</text:p>
      <text:p text:style-name="P1">- Не спи, Алексей. Вспомни песню о красном дипломе - "красный диплом, что же, не ясно? красный диплом - это прекрасно".</text:p>
      <text:p text:style-name="P1">С.М. ( пробравшись к Марине Сергеевне ):</text:p>
      <text:p text:style-name="P1">- Марина Сергеевна, мы можем сделать попытку выбраться отсюда. Я не хочу здесь оставаться до наступления темноты.</text:p>
      <text:p text:style-name="P1">А.Л.:</text:p>
      <text:p text:style-name="P1">- Первую половину вечера мне казалось. что я лежу в Москаленской больнице, и что сейчас войдет симпатичная медсестра и вколет мне успокоительное.</text:p>
      <text:p text:style-name="P1">И.П.:</text:p>
      <text:p text:style-name="P1">- Мы не должны отступать. Еще немного - и, я чувствую, наши труды будут вознаграждены.</text:p>
      <text:p text:style-name="P1">А.Л.:</text:p>
      <text:p text:style-name="P1">- А может быть, все-таки обыскать?</text:p>
      <text:p text:style-name="P1">И.П.:</text:p>
      <text:p text:style-name="P1">- Пожалуй, так и сделаем. Так, ушли все лишние. Сами себя задерживаете!</text:p>
      <text:p text:style-name="P1">С.М.:</text:p>
      <text:p text:style-name="P1">- Вы не посмеете!</text:p>
      <text:p text:style-name="P1">И.П.:</text:p>
      <text:p text:style-name="P1">- Еще как посмеем..</text:p>
      <text:p text:style-name="P1">С.М.:</text:p>
      <text:p text:style-name="P1">- Вы, должно быть, сошли с ума!</text:p>
      <text:p text:style-name="P1">И.П.:</text:p>
      <text:p text:style-name="P1">- Напротив, я настолько нормален, что даже сам удивляюсь. </text:p>
      <text:p text:style-name="P1">В.П. шепчет чего-то И.П. на ухо.</text:p>
      <text:p text:style-name="P1">И.П.:</text:p>
      <text:p text:style-name="P1">- .. бить нельзя. Закон не позволяет.</text:p>
      <text:p text:style-name="P1">А.Л.:</text:p>
      <text:p text:style-name="P1">- Так.. вечер "затягивается".. Не пора ли, в конце концов, отдать ключи? Понятно.. Продолжаем наше безпрецедентное выступление. Какие будут предложения, господа?</text:p>
      <text:p text:style-name="P1">Т.Р.:</text:p>
      <text:p text:style-name="P1">- Спросим у народа, спросим, чего хочет народ.</text:p>
      <text:p text:style-name="P1">Возглас из зала:</text:p>
      <text:p text:style-name="P1">- Хлеба и зрелищ!</text:p>
      <text:p text:style-name="P1">А.Л.:</text:p>
      <text:p text:style-name="P1">- Какого хлеба, каких зрелищ?</text:p>
      <text:p text:style-name="P1">- Бородинского и финал чемпионата России по хоккею. </text:p>
      <text:p text:style-name="P1">И.П.:</text:p>
      <text:p text:style-name="P1">- Ну ладно Сергей..</text:p>
      <text:p text:style-name="P1">А.Л.:</text:p>
      <text:p text:style-name="P1">- Сергей? гениально! Применим к нему допрос третьей степени - на глазах у Марины Сергеевны..</text:p>
      <text:p text:style-name="P1">Л.Р.:</text:p>
      <text:p text:style-name="P1">- А пока ребята применяют к Сергею допрос третьей степени, для вас прозвучит песня Олега Митяева </text:p>
      <text:p text:style-name="P1">( песня поется )</text:p>
      <text:p text:style-name="P1">Те же. Звучит мелодия из кинофильма "Гостья из будущего". На авансцене зрителя видят Сергея. Над ним склонилась М.С.</text:p>
      <text:p text:style-name="P1">С.М.:</text:p>
      <text:p text:style-name="P1">- Марина Сергеевна, я им ничего.. ничего не сказал.</text:p>
      <text:p text:style-name="P1">А.Л. подкрадывается и ловким движением руки захватывает ключ.</text:p>
      <text:p text:style-name="P1">А.Л.:</text:p>
      <text:p text:style-name="P1">- Все! все.. А ты, малышка, думала, такие смешные, такие веселые мы, артисты-лингвисты! как бы не так..</text:p>
      <text:p text:style-name="P1">В.П.:</text:p>
      <text:p text:style-name="P1">- Открывай, чего ждешь?</text:p>
      <text:p text:style-name="P1">А.Л., В.П. и О.У. устремляются на второй план. Слышны возгласы:</text:p>
      <text:p text:style-name="P1">- А здесь еще ключи от сейфа!</text:p>
      <text:p text:style-name="P1">- Открывай!</text:p>
      <text:p text:style-name="P1">- О-о! деньги..</text:p>
      <text:p text:style-name="P1">- Как много денег.. </text:p>
      <text:p text:style-name="P1">И.П.:</text:p>
      <text:p text:style-name="P1">- Бросайте деньги, берите дипломы!</text:p>
      <text:p text:style-name="P1">- .. деньги, денежки. Они повсюду, господа!</text:p>
      <text:p text:style-name="P1">И.П.:</text:p>
      <text:p text:style-name="P1">- Олухи! Эти дипломы сделают вас богаче самого короля.</text:p>
      <text:p text:style-name="P1">В.П.:</text:p>
      <text:p text:style-name="P1">- Но нельзя же без денег, Игорь! </text:p>
      <text:p text:style-name="P1">А.Л. и О.У. направляются к выходу.</text:p>
      <text:p text:style-name="P1">Появляется Н.Щербакова.</text:p>
      <text:p text:style-name="P1">Н.Щербакова:</text:p>
      <text:p text:style-name="P1">- Что здесь происходит?</text:p>
      <text:p text:style-name="P1">А.Л.:</text:p>
      <text:p text:style-name="P1">- К стене!</text:p>
      <text:p text:style-name="P1">Н.Щербакова:</text:p>
      <text:p text:style-name="P1">- Извините, Алексей, что вы сказали?</text:p>
      <text:p text:style-name="P1">А.Л.:</text:p>
      <text:p text:style-name="P1">- К стене! мымра..</text:p>
      <text:p text:style-name="P1">Появляется И.Ю.Морозов.</text:p>
      <text:p text:style-name="P1">И.Ю.Морозов:</text:p>
      <text:p text:style-name="P1">- Ребята, а что вы тут делаете?</text:p>
      <text:p text:style-name="P1">А.Л. совершает бросок ко второй двери. Около нее он обнаруживает В.П.</text:p>
      <text:p text:style-name="P1">А.Л.:</text:p>
      <text:p text:style-name="P1">- Один сбежать хотел?</text:p>
      <text:p text:style-name="P1">И.Ю.Морозов:</text:p>
      <text:p text:style-name="P1">- Ребята, что нам делать с этими героями?</text:p>
      <text:p text:style-name="P1">- Игорю и Алексею выдать еще по одному красному диплому.</text:p>
      <text:p text:style-name="P1">- Валере Пономаренко подарить новое платье ( хором ) и налить "Фруктовый сад".</text:p>
      <text:p text:style-name="P1">- И поцеловать!</text:p>
      <text:p text:style-name="P40">"Мудрые" мысли, афоризмы, изречения</text:p>
      <text:p text:style-name="P40">производства 23 группы ОмГПУ</text:p>
      <text:p text:style-name="P41"> </text:p>
      <text:p text:style-name="P40">Все высказывания, приводимые ниже, впервые обнародованы на семинарах по детской литературе, диалектологии, с.р.л.я., экологии и многим другим не менее серьезным дисциплинам.</text:p>
      <text:p text:style-name="P41"> </text:p>
      <text:p text:style-name="P40">1. "У пустынных зайцев уши большие, и поэтому эти зайцы.. они легко испаряются"</text:p>
      <text:p text:style-name="P41">      <text:span text:style-name="T13">В.Пономаренко.</text:span></text:p>
      <text:p text:style-name="P40">2. "..статика движения"</text:p>
      <text:p text:style-name="P41">      <text:span text:style-name="T13">О.Баженова.</text:span></text:p>
      <text:p text:style-name="P40">3. "Старик в принципе никакой"</text:p>
      <text:p text:style-name="P41">      <text:span text:style-name="T13">В.Пономаренко.</text:span></text:p>
      <text:p text:style-name="P40">4. "Она мечтает о вечном, а не о духовном"</text:p>
      <text:p text:style-name="P41">      <text:span text:style-name="T13">Т.Цыганова.</text:span></text:p>
      <text:p text:style-name="P40">5. "Как бы она ( золотая рыбка - ред. ) бабку обидела, если старик с бабкой живет?"</text:p>
      <text:p text:style-name="P41">      <text:span text:style-name="T13">Ю.Хвостенко.</text:span></text:p>
      <text:p text:style-name="P40">6. "Она ( золотая рыбка ) повышает ее ( старухи ) звание"</text:p>
      <text:p text:style-name="P41">      <text:span text:style-name="T13">Л.Репях.</text:span></text:p>
      <text:p text:style-name="P40">7. "Рыбка - это же доброе существо"</text:p>
      <text:p text:style-name="P1"><text:span text:style-name="T14">      </text:span><text:span text:style-name="T15">Ю.Хвостенко.</text:span></text:p>
      <text:p text:style-name="P1">с якорями, парусами,</text:p>
      <text:p text:style-name="P1">на морской песок роняя</text:p>
      <text:p text:style-name="P1">золотые сундуки.</text:p>
      <text:p text:style-name="P2"> </text:p>
      <text:p text:style-name="P1">Корабли лежат разбиты,</text:p>
      <text:p text:style-name="P1">сундуки стоят открыты,</text:p>
      <text:p text:style-name="P1">изумруды и рубины</text:p>
      <text:p text:style-name="P1">осыпаются дождем.</text:p>
      <text:p text:style-name="P2"> </text:p>
      <text:p text:style-name="P1">Если хочешь быть богатым,</text:p>
      <text:p text:style-name="P1">если хочешь быть счастливым,</text:p>
      <text:p text:style-name="P1">оставайся, мальчик, с нами,</text:p>
      <text:p text:style-name="P1">будешь нашим королем.</text:p>
      <text:p text:style-name="P2"> </text:p>
      <text:p text:style-name="P1">На втором плане - И.П., рядом с ним - команда с орудиями пыток.</text:p>
      <text:p text:style-name="P1">С.Ш.:</text:p>
      <text:p text:style-name="P1">- Ты думаешь, преподаватели филологического факультета такие смешные? А вот не такие уж мы веселые.</text:p>
      <text:p text:style-name="P1">Э.И.:</text:p>
      <text:p text:style-name="P1">- Зато находчивые. Посмотрите, какого хорошего мальчика нашли.</text:p>
      <text:p text:style-name="P1">О.Н.:</text:p>
      <text:p text:style-name="P1">- Он диссертацию пишет, он нам и сценарий напишет. Сам.</text:p>
      <text:p text:style-name="P1">И.П.:</text:p>
      <text:p text:style-name="P1">- Пустите меня, чудища - страшилища!</text:p>
      <text:p text:style-name="P1">Э.И.:</text:p>
      <text:p text:style-name="P1">- Помнишь Физикова? недолго упирался.</text:p>
      <text:p text:style-name="P1">Н.Ф.:</text:p>
      <text:p text:style-name="P1">- Да, быстро сдал тайну сейфа.</text:p>
      <text:p text:style-name="P1">И.П.:</text:p>
      <text:p text:style-name="P1">- Говорю вам, лингвисты, вам не взять меня ж и в ы м !</text:p>
      <text:p text:style-name="P1">Г.Косяков ( с пафосом ):</text:p>
      <text:p text:style-name="P1">- А теперь - стихи.</text:p>
      <text:p text:style-name="P1">.. земную жизнь пройдя до половины,</text:p>
      <text:p text:style-name="P1">я заблудился в сумрачном лесу</text:p>
      <text:p text:style-name="P1">и с горя застрочил терцины..</text:p>
      <text:p text:style-name="P1">где вы, кристально чистые озера?</text:p>
      <text:p text:style-name="P1">к истокам веры я хочу припасть..</text:p>
      <text:p text:style-name="P2"> </text:p>
      <text:p text:style-name="P1">О.Н.:</text:p>
      <text:p text:style-name="P1">- Дорогой мой! Кто вас просит выступать сегодня?</text:p>
      <text:p text:style-name="P1">Г.К.:</text:p>
      <text:p text:style-name="P1">- Как кто? Да весь город втайне мечтает об этом.</text:p>
      <text:p text:style-name="P1">О.Н.:</text:p>
      <text:p text:style-name="P1">- Лучшие люди города просят, чтобы вы убрались!</text:p>
      <text:p text:style-name="P1">Г.К.:</text:p>
      <text:p text:style-name="P1">- Я не вижу.</text:p>
      <text:p text:style-name="P1">О.Н.:</text:p>
      <text:p text:style-name="P1">- Элеонора Ивановна! капитан не видит людей.</text:p>
      <text:p text:style-name="P1">Э.И.:</text:p>
      <text:p text:style-name="P1">- Ожидают со вчерашнего дня за углом.</text:p>
      <text:p text:style-name="P1">Звучит песня "Ты узнаешь ее из тысячи". Появляются С.Ш. и Н.Щербакова.</text:p>
      <text:p text:style-name="P1">Г.К.:</text:p>
      <text:p text:style-name="P1">- А нас Светка и Жанка не побьют?</text:p>
      <text:p text:style-name="P1">С.Ш.:</text:p>
      <text:p text:style-name="P1">- Победителей не бьют. Хотя, говорят, арбитры матча в Магнитогорске до сих пор кусают себе локти.</text:p>
      <text:p text:style-name="P1">Г.К.:</text:p>
      <text:p text:style-name="P1">- Почему?</text:p>
      <text:p text:style-name="P1">Н.Щербакова:</text:p>
      <text:p text:style-name="P1">- Они только теперь поняли, что лишь отсутствие находчивости не позволило им засчитать шайбу, заброшенную в ворота "металлурга" как шайбу, заброшенную в ворота "авангарда".</text:p>
      <text:p text:style-name="P1">С.Ш.:</text:p>
      <text:p text:style-name="P1">- И все потому, что они не играли в к. в. н.</text:p>
      <text:p text:style-name="P1">Г.К.:</text:p>
      <text:p text:style-name="P1">- А мы играем.</text:p>
      <text:p text:style-name="P1">Звучит песня "про гандбол". Выходят все участники команды и поют.</text:p>
      <text:p text:style-name="P2"> </text:p>
      <text:p text:style-name="P1">Это как ночной абонемент:</text:p>
      <text:p text:style-name="P1">важно здесь не упустить момент.</text:p>
      <text:p text:style-name="P1">Петь мы будем, сколько захотим, </text:p>
      <text:p text:style-name="P1">ведь мы болеем за один и тот же "тим".</text:p>
      <text:p text:style-name="P2"> </text:p>
      <text:p text:style-name="P1">А когда последний наш уйдет,</text:p>
      <text:p text:style-name="P1">не сидите долго у ворот.</text:p>
      <text:p text:style-name="P1">На разминке разогрейте суп,</text:p>
      <text:p text:style-name="P1">ведь мы болели за один и тот же клуб..</text:p>
      <text:p text:style-name="P42"><text:bookmark text:name="sdfootnote1sym"/><text:a xlink:type="simple" xlink:href="#sdfootnote1anc#sdfootnote1anc">1</text:a>Последнее четверостишие прибавлено по просьбам возмущенной общественности.</text:p>
      <text:p text:style-name="P43"> </text:p>
      <text:p text:style-name="P41"/>
      <text:p text:style-name="P41"/>
      <text:p text:style-name="P41"/>
      <text:p text:style-name="P41"/>
      <text:p text:style-name="P41"/>
      <text:p text:style-name="P41"/>
      <text:p text:style-name="P41"/>
      <text:p text:style-name="P41">      <text:span text:style-name="T13">Д.Фрейвальд.</text:span></text:p>
      <text:p text:style-name="P40">36. "Ну не ребята.. а герои здесь начинают двигаться"</text:p>
      <text:p text:style-name="P41">      <text:span text:style-name="T13">Д.Фрейвальд.</text:span></text:p>
      <text:p text:style-name="P40">37. "Чтобы подчеркнуть контраст: такой маленький тараканчик - и столько народа!"</text:p>
      <text:p text:style-name="P41">      <text:span text:style-name="T13">О.Баженова.</text:span></text:p>
      <text:p text:style-name="P40">38. "В канаву слоны забились, - и такие большие, такие страшные для нас животные"</text:p>
      <text:p text:style-name="P41">      <text:span text:style-name="T13">Ю.Хвостенко.</text:span></text:p>
      <text:p text:style-name="P40">39. "Все течет, но ничего не меняется"</text:p>
      <text:p text:style-name="P41">      <text:span text:style-name="T13">С.И.Орехов. </text:span></text:p>
      <text:p text:style-name="P40">40. "Во дворе стоит собака как Илья Муромец"</text:p>
      <text:p text:style-name="P41">      <text:span text:style-name="T13">С.Орехов</text:span></text:p>
      <text:p text:style-name="P41"> <text:span text:style-name="T13">41. "Бармалея кто написал? Бармалея тоже Чуковский написал?"</text:span></text:p>
      <text:p text:style-name="P41">      <text:span text:style-name="T13">Ю.Хвостенко.</text:span></text:p>
      <text:p text:style-name="P40">42. ".. математика - не наука"</text:p>
      <text:p text:style-name="P41">      <text:span text:style-name="T13">С.Орехов.</text:span></text:p>
      <text:p text:style-name="P40">43. " ..воробья он превозносит почти так же, как таракана"</text:p>
      <text:p text:style-name="P41">      <text:span text:style-name="T13">Ю.Хвостенко.</text:span></text:p>
      <text:p text:style-name="P40">44. "Он выбрал такого животного как таракана, - с ним детишки встречаются чаще всего - гоняют, - ежедневно встречаются"</text:p>
      <text:p text:style-name="P41"><text:span text:style-name="T13">      </text:span><text:span text:style-name="T13">А.Липин.</text:span></text:p>
      <text:p text:style-name="P40">8. "Бабка, наверное, ниче не поняла"</text:p>
      <text:p text:style-name="P41">      <text:span text:style-name="T13">Ю.Хвостенко.</text:span></text:p>
      <text:p text:style-name="P40">9. "В сказке "Аленький цветочек такого нет, чтобы старших сестер можно было укусить, ужалить"</text:p>
      <text:p text:style-name="P41">      <text:span text:style-name="T13">Ю.Хвостенко.</text:span></text:p>
      <text:p text:style-name="P40">10. "Он не хочет обидет образ дома"</text:p>
      <text:p text:style-name="P41">      <text:span text:style-name="T13">Ю.Хвостенко.</text:span></text:p>
      <text:p text:style-name="P40">11. "Прежде всего картину нужно зрительно повесить"</text:p>
      <text:p text:style-name="P41">      <text:span text:style-name="T13">Ю.Хвостенко.</text:span></text:p>
      <text:p text:style-name="P40">12. "Это же буря.. это же буря.. Потому что с бурей.. с бурей надо бороться"</text:p>
      <text:p text:style-name="P41">      <text:span text:style-name="T13">Ю.Хвостенко.</text:span></text:p>
      <text:p text:style-name="P40">13. "По нравственному состоянию они близки: лебедь и мать с сыном"</text:p>
      <text:p text:style-name="P41">      <text:span text:style-name="T13">О.Баженова.</text:span></text:p>
      <text:p text:style-name="P40">14. " ..вопрос зашел в сказку".</text:p>
      <text:p text:style-name="P41">      <text:span text:style-name="T13">Ю.Хвостенко.</text:span></text:p>
      <text:p text:style-name="P40">15. "Можно сказать, что у царя Гвидона тоже была семейная обстановка"</text:p>
      <text:p text:style-name="P41">      <text:span text:style-name="T13">Ю.Хвостенко.</text:span></text:p>
      <text:p text:style-name="P40">16. " ..предметы, его окружающие, отрицательно влияют на него"</text:p>
      <text:p text:style-name="P41">      <text:span text:style-name="T13">Е.Меняйло.</text:span></text:p>
      <text:p text:style-name="P40">17. " ..ребенок живет с природой как с человеком"</text:p>
      <text:p text:style-name="P41">      <text:span text:style-name="T13">Т.Цыганова.</text:span></text:p>
      <text:p text:style-name="P40">18. "Отец какой-то дает ему начало и мать"</text:p>
      <text:p text:style-name="P41">      <text:span text:style-name="T13">Ю.Хвостенко.</text:span></text:p>
      <text:p text:style-name="P40">19. "Объясните кто-нибудь! а то я всю ночь буду думать! ничего не понимаю"</text:p>
      <text:p text:style-name="P41">      <text:span text:style-name="T13">Ю.Хвостенко.</text:span></text:p>
      <text:p text:style-name="P40">20. " ..ребенок познает мир через безсмыслицу"</text:p>
      <text:p text:style-name="P41">      <text:span text:style-name="T13">Т.Цыганова.</text:span></text:p>
      <text:p text:style-name="P41"><text:span text:style-name="T13">21. "Старик дает жизнь ребенку"</text:span></text:p>
      <text:p text:style-name="P41">      <text:span text:style-name="T13">Е.Пахотина.</text:span></text:p>
      <text:p text:style-name="P40">22. "..потребление предметов в их неестественном виде"</text:p>
      <text:p text:style-name="P41">      <text:span text:style-name="T13">О.Баженова.</text:span></text:p>
      <text:p text:style-name="P40">23. "Сколько бы мы ни листали природу, они всюду встречаются"</text:p>
      <text:p text:style-name="P41">      <text:span text:style-name="T13">О.Баженова.</text:span></text:p>
      <text:p text:style-name="P40">24. "В его стихотворениях прослеживается какой-то вопрос.. Он обращается к читателю: "Поразмысли своими мозгами" </text:p>
      <text:p text:style-name="P41">      <text:span text:style-name="T13">Ю.Хвостенко.</text:span></text:p>
      <text:p text:style-name="P40">25. "Даже когда на улице мороз, ему тоже хочется постичь тайны природы"</text:p>
      <text:p text:style-name="P41">      <text:span text:style-name="T13">Д.Фрейвальд.</text:span></text:p>
      <text:p text:style-name="P40">26. "Там он еще писал про какого-то барашка"</text:p>
      <text:p text:style-name="P41">      <text:span text:style-name="T13">Ю.Хвостенко.</text:span></text:p>
      <text:p text:style-name="P40">27. "Как говорится, единое - малое.. вверх - вниз.. Подождите, я хотела по-другому"</text:p>
      <text:p text:style-name="P41">      <text:span text:style-name="T13">Ю.Хвостенко.</text:span></text:p>
      <text:p text:style-name="P40">28. " ..сейчас, подождите, я войду пока, пойму, о чем говорят"</text:p>
      <text:p text:style-name="P41">      <text:span text:style-name="T13">Ю.Хвостенко.</text:span></text:p>
      <text:p text:style-name="P40">29. "Я вот уцепилась за эту фразу, подумала.."</text:p>
      <text:p text:style-name="P41">      <text:span text:style-name="T13">Ю.Хвостенко.</text:span></text:p>
      <text:p text:style-name="P40">30. " И когда она свои поэзии пишет, она очень даже понимает в себе"</text:p>
      <text:p text:style-name="P41">      <text:span text:style-name="T13">Ю.Хвостенко.</text:span></text:p>
      <text:p text:style-name="P41"> </text:p>
      <text:p text:style-name="P40">31. " ..она не говорит больше, чем говорят вещи"</text:p>
      <text:p text:style-name="P41">      <text:span text:style-name="T13">Ю.Хвостенко.</text:span></text:p>
      <text:p text:style-name="P40">32. "Главные спутники человека в детстве - куклы, зверушки"</text:p>
      <text:p text:style-name="P41">      <text:span text:style-name="T13">А.Липин</text:span></text:p>
      <text:p text:style-name="P40">33. " ..свадьба молодых.. ну, не молодых, но пары любящих.. и утеря одного из них"</text:p>
      <text:p text:style-name="P41">      <text:span text:style-name="T13">О.Баженова.</text:span></text:p>
      <text:p text:style-name="P40">34. "Интересно, собака выжила?" ( о собаке из сказки о царевне и семи богатырях А.Пушкина )</text:p>
      <text:p text:style-name="P41">      <text:span text:style-name="T13">Ю.Хвостенко.</text:span></text:p>
      <text:p text:style-name="P40">35. "Ребята понимают, что котята должны мяукать, а не хрюкать, - и он заставляет их понять и засмеяться".</text:p>
      <text:p text:style-name="P40">73. "..строить умную морду лица"</text:p>
      <text:p text:style-name="P41">      <text:span text:style-name="T13">Н.Н.Щербакова.</text:span></text:p>
      <text:p text:style-name="P40">74. "Глядя на ее лицо ( речь идет о С.Е.Мыльниковой ), доказывать уже ничего не хочется"</text:p>
      <text:p text:style-name="P41">      <text:span text:style-name="T13">Н.Н.Щербакова.</text:span></text:p>
      <text:p text:style-name="P40">75. "Плодитесь и размножайтесь, как сказано в Священном писании"</text:p>
      <text:p text:style-name="P41">      <text:span text:style-name="T13">Н.Н.Щербакова.</text:span></text:p>
      <text:p text:style-name="P40">76. " ..всадник, который порой сбрасывает своего седока"</text:p>
      <text:p text:style-name="P41">      <text:span text:style-name="T13">А.Э.Еремеев</text:span></text:p>
      <text:p text:style-name="P40">77. "Юля, сходи за Цыгановой, а то будет там ходить в обиде, в носу ковыряться"</text:p>
      <text:p text:style-name="P41">      <text:span text:style-name="T13">А.Э.Еремеев.</text:span></text:p>
      <text:p text:style-name="P40">78. "Ну что стоишь как невинная?"</text:p>
      <text:p text:style-name="P41">      <text:span text:style-name="T13">А.Э.Еремеев</text:span></text:p>
      <text:p text:style-name="P40">79. " ..мы можем увидеть приземленность к земле"</text:p>
      <text:p text:style-name="P41">      <text:span text:style-name="T13">А.Э.Еремеев.</text:span></text:p>
      <text:p text:style-name="P40">80. "Ты в детский сад ходила, Цыганова?"</text:p>
      <text:p text:style-name="P41">      <text:span text:style-name="T13">А.Э.Еремеев.</text:span></text:p>
      <text:p text:style-name="P41"> <text:span text:style-name="T13">81. "Слава Богу, где моя невинность!"</text:span></text:p>
      <text:p text:style-name="P41">      <text:span text:style-name="T13">А.Э.Еремеев.</text:span></text:p>
      <text:list text:style-name="L14">
        <text:list-item>
          <text:p text:style-name="P44"><text:span text:style-name="T13">"У меня руки вообще-то не с того места растут"</text:span></text:p>
          <text:p text:style-name="P45">45. "Сначала я подумала про доктора Айболита.. а потом соединила все сказки вместе".</text:p>
        </text:list-item>
      </text:list>
      <text:p text:style-name="P41">      <text:span text:style-name="T13">Ю.Хвостенко.</text:span></text:p>
      <text:p text:style-name="P40">46. "Как ты можешь сравнивать Бармалея с Чуковским?"</text:p>
      <text:p text:style-name="P41">      <text:span text:style-name="T13">Ю.Хвостенко.</text:span></text:p>
      <text:p text:style-name="P40">47. "Если я начну куклу наказывать за что-то.. мой брат говорит мне: "За что ты ее бьешь? ей же больно"</text:p>
      <text:p text:style-name="P41">      <text:span text:style-name="T13">Ю.Хвостенко.</text:span></text:p>
      <text:p text:style-name="P40">48. "К нему приходят разные звери, даже насекомые"</text:p>
      <text:p text:style-name="P41">      <text:span text:style-name="T13">Е.Меняйло.</text:span></text:p>
      <text:p text:style-name="P40">49. "Он в основном им животики завяжет и градусники ставит" ( о докторе Айболите )</text:p>
      <text:p text:style-name="P41">      <text:span text:style-name="T13">Д.Фрейвальд.</text:span></text:p>
      <text:p text:style-name="P40">50. "Ребенок переживает сильно.. вместе с зайчиком"</text:p>
      <text:p text:style-name="P41">      <text:span text:style-name="T13">Ю.Хвостенко.</text:span></text:p>
      <text:p text:style-name="P41"> </text:p>
      <text:p text:style-name="P40">51. "Пушкин никогда не был поэтом"</text:p>
      <text:p text:style-name="P41">      <text:span text:style-name="T13">С.Орехов.</text:span></text:p>
      <text:p text:style-name="P40">52. "От количества старых дев зависит военная мощь Британии"</text:p>
      <text:p text:style-name="P41">      <text:span text:style-name="T13">проф. Богданов.</text:span></text:p>
      <text:p text:style-name="P40">53. "Войдите в мое положение?" Зачем? мне и в своем не хорошо"</text:p>
      <text:p text:style-name="P41">      <text:span text:style-name="T13">С.Орехов.</text:span></text:p>
      <text:p text:style-name="P40">54. " ..земля - это перевернутый таз"</text:p>
      <text:p text:style-name="P41">      <text:span text:style-name="T13">С.Орехов.</text:span></text:p>
      <text:p text:style-name="P40">55. " Я давно перестала питаться людьми"</text:p>
      <text:p text:style-name="P41">      <text:span text:style-name="T13">Н.Н.Щербакова.</text:span></text:p>
      <text:p text:style-name="P40">56. "Одна информация соглашается с другой"</text:p>
      <text:p text:style-name="P41">      <text:span text:style-name="T13">Ю.Хвостенко.</text:span></text:p>
      <text:p text:style-name="P40">57. " ..понимание традиции у диких дикарей и у диких греков"</text:p>
      <text:p text:style-name="P41">      <text:span text:style-name="T13">Д.Фрейвальд.</text:span></text:p>
      <text:p text:style-name="P40">58. " ..будущие наши потомки"</text:p>
      <text:p text:style-name="P41">      <text:span text:style-name="T13">А.Липин.</text:span></text:p>
      <text:p text:style-name="P40">59. " ..судьбоносная судьба"</text:p>
      <text:p text:style-name="P41">      <text:span text:style-name="T13">А.Еремеев.</text:span></text:p>
      <text:p text:style-name="P40">60 "Я вам в начале лекции говорил, что мы находимся между западом и востоком".</text:p>
      <text:p text:style-name="P41">      <text:span text:style-name="T13">А.Еремеев.</text:span></text:p>
      <text:p text:style-name="P41"> <text:span text:style-name="T13">61. "Ребенок рождается чистой доской"</text:span></text:p>
      <text:p text:style-name="P41">      <text:span text:style-name="T13">Д.Фрейвальд.</text:span></text:p>
      <text:p text:style-name="P40">62. " ..вещи бунтуют, бунт вещей! А если бунтуют вещи, то должны бунтовать и люди"</text:p>
      <text:p text:style-name="P41">      <text:span text:style-name="T13">Д.Фрейвальд.</text:span></text:p>
      <text:p text:style-name="P40">63. "Он штудируется в винном погребе"</text:p>
      <text:p text:style-name="P41">      <text:span text:style-name="T13">Д.Фрейвальд.</text:span></text:p>
      <text:p text:style-name="P40">64. "Лучше и больше он видит в новом"</text:p>
      <text:p text:style-name="P41">      <text:span text:style-name="T13">Ю.Хвостенко.</text:span></text:p>
      <text:p text:style-name="P40">65. "Во время монгольского нашествия все люди бежали.. И это была новая Россия!.. Он пишет, что это Москва была; люди желали соединиться"</text:p>
      <text:p text:style-name="P41">      <text:span text:style-name="T13">Ю.Хвостенко.</text:span></text:p>
      <text:p text:style-name="P40">66. "Народ метается.. И вот эта метательная система порождала недоверие и уныние"</text:p>
      <text:p text:style-name="P41">      <text:span text:style-name="T13">Л.Репях.</text:span></text:p>
      <text:p text:style-name="P40">67. "В этом письме он писал такие слова.. потом он их опровергал"</text:p>
      <text:p text:style-name="P41">      <text:span text:style-name="T13">Ю.Хвостенко.</text:span></text:p>
      <text:p text:style-name="P40">68. "Моцарт - певец иного мира"</text:p>
      <text:p text:style-name="P41">      <text:span text:style-name="T13">И.Александрова.</text:span></text:p>
      <text:p text:style-name="P40">69. "Все, что мы изучили за три века - это зачет по истории цивилизации за три века"</text:p>
      <text:p text:style-name="P41">      <text:span text:style-name="T13">Е.И.Потанина.</text:span></text:p>
      <text:p text:style-name="P40">70. "Так были созданы Мусоргский, Репин и другие"</text:p>
      <text:p text:style-name="P41">      <text:span text:style-name="T13">С.Вейс.</text:span></text:p>
      <text:p text:style-name="P40">71. "У Виктора Гюго представлен средневековый Париж 15 века"</text:p>
      <text:p text:style-name="P41">      <text:span text:style-name="T13">М.Порубова.</text:span></text:p>
      <text:p text:style-name="P40">72. " ..перелопатив Петра Первого, я поняла одно.."</text:p>
      <text:p text:style-name="P41">      <text:span text:style-name="T13">Н.Н.Щербакова.</text:span></text:p>
      <text:p text:style-name="P41">       <text:span text:style-name="T13">В.Швалова.</text:span></text:p>
      <text:p text:style-name="P40">110. "Вы представляете, что представлял собой действующий строй!"</text:p>
      <text:p text:style-name="P41">      <text:span text:style-name="T13">Е.И.Потанина.</text:span></text:p>
      <text:p text:style-name="P40">111. "Он собственными руками разбивает этот ящик, эти доски и оттуда вываливается крокодил. Вот, думаю, какая любовь к жене, если ей дарить крокодила!"</text:p>
      <text:p text:style-name="P41">      <text:span text:style-name="T13">В.Швалова.</text:span></text:p>
      <text:p text:style-name="P40">112. "Еще один факт из его жизни6 у него периодически появлялись ручные тигры, тигрицы"</text:p>
      <text:p text:style-name="P41">      <text:span text:style-name="T13">В.Швалова.</text:span></text:p>
      <text:p text:style-name="P40">113. " ..мы это видим в постановлении дворянских созданий" ( речь шла о дворянских собраниях )</text:p>
      <text:p text:style-name="P41">      <text:span text:style-name="T13">Е.Цупикова.</text:span></text:p>
      <text:p text:style-name="P40">114. "Ну, то есть, как бы мыслящая интеллигенция"</text:p>
      <text:p text:style-name="P41">      <text:span text:style-name="T13">В.Михайлова.</text:span></text:p>
      <text:p text:style-name="P40">115. "Это продолжалось долго, пока Николай Первый не издал как бы указ"</text:p>
      <text:p text:style-name="P41">      <text:span text:style-name="T13">В.Михайлова.</text:span></text:p>
      <text:p text:style-name="P40">116. "Толстой был офицером, Лермонтов - тем более"</text:p>
      <text:p text:style-name="P41">      <text:span text:style-name="T13">В.Михайлова.</text:span></text:p>
      <text:p text:style-name="P40">117. "Толстой был офицермонтом!"</text:p>
      <text:p text:style-name="P41">      <text:span text:style-name="T13">А.Липин.</text:span></text:p>
      <text:p text:style-name="P41">    <text:span text:style-name="T13">С.Е.Мыльникова.</text:span></text:p>
      <text:p text:style-name="P40">83. " ..мотивируй, мотивируй, а то я уже вижу твою закатку глаз!"</text:p>
      <text:p text:style-name="P41">      <text:span text:style-name="T13">С.Е.Мыльникова.</text:span></text:p>
      <text:p text:style-name="P40">84. " ..сейчас доказали, что обучение на свободе происходит успешно"</text:p>
      <text:p text:style-name="P41">      <text:span text:style-name="T13">О.Евстигнеева.</text:span></text:p>
      <text:p text:style-name="P40">85. " ..тоталитарная система губила собственные кадры, то есть рубила сук на корню"</text:p>
      <text:p text:style-name="P41">      <text:span text:style-name="T13">Е.И.Потанина.</text:span></text:p>
      <text:p text:style-name="P40">86. "Это был у нас какой-то Сизов труд"</text:p>
      <text:p text:style-name="P41">      <text:span text:style-name="T13">Е.И.Потанина.</text:span></text:p>
      <text:p text:style-name="P40">87. " ..мы просто такие примитивные, патриархальные люди"</text:p>
      <text:p text:style-name="P41">      <text:span text:style-name="T13">Е.И.Потанина.</text:span></text:p>
      <text:p text:style-name="P40">88. " ..наиболее известнейшие работы Верне"</text:p>
      <text:p text:style-name="P41">      <text:span text:style-name="T13">О.Евстигнеева.</text:span></text:p>
      <text:p text:style-name="P40">89. " ..художник пишет романтические мотивы"</text:p>
      <text:p text:style-name="P41">      <text:span text:style-name="T13">О.Евстигнеева.</text:span></text:p>
      <text:p text:style-name="P40">90. " ..лучи исходили из спальни короля и уходили до горизонта"</text:p>
      <text:p text:style-name="P41">      <text:span text:style-name="T13">О.Евстигнеева.</text:span></text:p>
      <text:p text:style-name="P41"> </text:p>
      <text:p text:style-name="P40">91. " ..природа и пейзаж истолковывают состояние души"</text:p>
      <text:p text:style-name="P41">      <text:span text:style-name="T13">Ф.Назырова.</text:span></text:p>
      <text:p text:style-name="P40">92. " ..не смотри на меня своими тупыми, безсмысленными глазами"</text:p>
      <text:p text:style-name="P41">      <text:span text:style-name="T13">А.Э.Еремеев</text:span></text:p>
      <text:p text:style-name="P40">93. "Петр создал город на дне моря"</text:p>
      <text:p text:style-name="P41">      <text:span text:style-name="T13">О.Баженова ( она же Санникова ).</text:span></text:p>
      <text:p text:style-name="P40">94. "Люди - они ведь все разные.. и у всех представление разное"</text:p>
      <text:p text:style-name="P41">      <text:span text:style-name="T13">Д.Фрейвальд.</text:span></text:p>
      <text:p text:style-name="P40">95. "Да не надо такие провокационные примеры!"</text:p>
      <text:p text:style-name="P41">      <text:span text:style-name="T13">В.Пономаренко.</text:span></text:p>
      <text:p text:style-name="P40">96. "Если я в физике ничего не понимаю, то я пальцем могу сказать: Э - о - у - а!!"</text:p>
      <text:p text:style-name="P41">      <text:span text:style-name="T13">В.Пономаренко.</text:span></text:p>
      <text:p text:style-name="P40">97. "Да кто об этом знает?  Один Ньютон об этом знает!"</text:p>
      <text:p text:style-name="P41">      <text:span text:style-name="T13">Д.Фрейвальд.</text:span></text:p>
      <text:p text:style-name="P40">98. "А вот сейчас, Юля, ты правильно подумала!"</text:p>
      <text:p text:style-name="P41">      <text:span text:style-name="T13">А.Э.Еремеев.</text:span></text:p>
      <text:p text:style-name="P40">99. "Рыбак, скромный труженик земли"</text:p>
      <text:p text:style-name="P41">      <text:span text:style-name="T13">Ю.Мандрыкина.</text:span></text:p>
      <text:p text:style-name="P40">100. "Сравним Дон Жуана и скупого Мольера"</text:p>
      <text:p text:style-name="P41">      <text:span text:style-name="T13">И.Александрова.</text:span></text:p>
      <text:p text:style-name="P41"> </text:p>
      <text:p text:style-name="P40">101. "Да.. была проблема алкоголизма.. Правда, Валера?"</text:p>
      <text:p text:style-name="P41">      <text:span text:style-name="T13">Из обращения Т.В.Якушкиной к В.Пономаренко.</text:span></text:p>
      <text:p text:style-name="P40">102. "Медам, вы же в общем-то как бы женщины!"</text:p>
      <text:p text:style-name="P41">      <text:span text:style-name="T13">Из обращения Т.В.Якушкиной к студенткам 33 группы.</text:span></text:p>
      <text:p text:style-name="P40">103. "Человек думает, что возвышается, тем самым показывая свое некультурье"</text:p>
      <text:p text:style-name="P41">      <text:span text:style-name="T13">О.Санникова.</text:span></text:p>
      <text:p text:style-name="P40">104. "Как можно учить английский язык с его жуткой орфографией?"</text:p>
      <text:p text:style-name="P41">      <text:span text:style-name="T13">Н.Н.Щербакова ( преподаватель древнерусского языка ).</text:span></text:p>
      <text:p text:style-name="P40">105. " ..манипулируя подсознанием учеников, учитель добивается спокойствия в классе" </text:p>
      <text:p text:style-name="P41">      <text:span text:style-name="T13">И.Телушкина.</text:span></text:p>
      <text:p text:style-name="P40">106. " ..вышла книга некоей группы студентов под названием "Как победить на Квне, ни разу не победив.. э.. не пошутив"</text:p>
      <text:p text:style-name="P41">      <text:span text:style-name="T13">Ю.Мандрыкина ( причем исконный текст звучал так: " ..вышла книга О.Строжковой и М.Бердышевой "Пособие для начинающих Квн-щиков, или Как победить на к.в.н.е, ни разу не пошутив" ).</text:span></text:p>
      <text:p text:style-name="P40">107. "Еремея оставим Еремееву"</text:p>
      <text:p text:style-name="P41">      <text:span text:style-name="T13">Н.Н.Щербакова</text:span></text:p>
      <text:p text:style-name="P40">108. "Оля, а кем работает твой папа?"</text:p>
      <text:p text:style-name="P41">      <text:span text:style-name="T13">А.Э.Еремеев ( из обращения к О.Дайнесс ).</text:span></text:p>
      <text:p text:style-name="P40">109. " ..наши, московские, дворяне"</text:p>
      <text:p text:style-name="P41">           <text:span text:style-name="T13">И.Телушкина</text:span></text:p>
      <text:p text:style-name="P40">144. «Федеральное государство – это.. государство, которое должно состоять из республик, а независимым не быть»</text:p>
      <text:p text:style-name="P41">            <text:span text:style-name="T13">Т.Цыганова</text:span></text:p>
      <text:p text:style-name="P40">145. «Ну.. сегодняшние черты: это инфляция.. Ну и опять-таки э.. э.. инфляция!»</text:p>
      <text:p text:style-name="P41">             <text:span text:style-name="T13">Т.Цыганова</text:span></text:p>
      <text:p text:style-name="P40">146. «Мы в Пушкинке целую зиму сидели, особенно – ноябрь»</text:p>
      <text:p text:style-name="P41">             <text:span text:style-name="T13">Л.Репях</text:span></text:p>
      <text:p text:style-name="P40">147. «Сократ валялся где-то на пыльной площади в тенечке. К нему подходили ученики и базарили у него»</text:p>
      <text:p text:style-name="P41">              <text:span text:style-name="T13">И.Ю.Морозов</text:span></text:p>
      <text:p text:style-name="P40">148. «Ну, если нужно было наглядную наглядность..»</text:p>
      <text:p text:style-name="P41">              <text:span text:style-name="T13">И.Ю.Морозов</text:span></text:p>
      <text:p text:style-name="P40">149. «Есть такая русская поговорка: заставь кого-то что-то делать, он кое-что расшибет»</text:p>
      <text:p text:style-name="P41">              <text:span text:style-name="T13">И.Ю.Морозов</text:span></text:p>
      <text:p text:style-name="P40">150. « .. психо- анализ продвигает эту ерунду в ассоциативную мотивацию творчества»</text:p>
      <text:p text:style-name="P41">       <text:span text:style-name="T13">Е.Тяжельникова</text:span></text:p>
      <text:p text:style-name="P40">151. «Чехов всегда играет штампами»</text:p>
      <text:p text:style-name="P41">       <text:span text:style-name="T13">Е.В.Давыдова</text:span></text:p>
      <text:p text:style-name="P41"><text:span text:style-name="T13">152. « ..конечно, после встречи в Отрадном с Наташей</text:span></text:p>
      <text:p text:style-name="P40">118. " ..бюрократия ничего хорошего в мое сознание не приносила"</text:p>
      <text:p text:style-name="P41">      <text:span text:style-name="T13">В.Михайлова.</text:span></text:p>
      <text:p text:style-name="P40">119. "Те же декабристы.. Они почти все были родственниками"</text:p>
      <text:p text:style-name="P41">      <text:span text:style-name="T13">В.Михайлова</text:span></text:p>
      <text:p text:style-name="P40">120. "Но застрелить его  с о в с е м  они не собирались.. э.. решили они ломами его.. Дягаев спрятался на кухне.. Там они бегали по всей квартире за ним с .. э.. ломами"</text:p>
      <text:p text:style-name="P41">      <text:span text:style-name="T13">Е.Шажков ( из рассказа о покушении на Судейкина ).</text:span></text:p>
      <text:p text:style-name="P41"> <text:span text:style-name="T13">121 "Баратынский ржет и бьется"</text:span></text:p>
      <text:p text:style-name="P41">      <text:span text:style-name="T13">А.Э.Еремеев.</text:span></text:p>
      <text:p text:style-name="P40">122 " ..никогда не говори "никогда""</text:p>
      <text:p text:style-name="P41">      <text:span text:style-name="T13">А.Э.Еремеев</text:span></text:p>
      <text:p text:style-name="P40">123. "Ну.. насколько она сквозит у Цветаевой, она сквозит намного сильнее"</text:p>
      <text:p text:style-name="P41">      <text:span text:style-name="T13">О.Санникова</text:span></text:p>
      <text:p text:style-name="P40">124. "Если она еще что-нибудь почитает, можно еще что-нибудь сказать"</text:p>
      <text:p text:style-name="P41">      <text:span text:style-name="T13">О.Санникова</text:span></text:p>
      <text:p text:style-name="P40">125. "Критика называла его поэтом  н е  о ч е н ь"</text:p>
      <text:p text:style-name="P41">      <text:span text:style-name="T13">Е.Давыдова</text:span></text:p>
      <text:p text:style-name="P40">126. "Он считает, что не должно быть коробки, в которой мы живем.. ведь человек живет рядом с природой"</text:p>
      <text:p text:style-name="P41">      <text:span text:style-name="T13">Т.Цыганова</text:span></text:p>
      <text:p text:style-name="P40">127. "Где уж нам, скромным гениям науки, понять морских свинок"</text:p>
      <text:p text:style-name="P41">      <text:span text:style-name="T13">И.Петраков ( из интервью ).</text:span></text:p>
      <text:p text:style-name="P40">128. " ..зеркало же могло сказать правду другому человеку?"</text:p>
      <text:p text:style-name="P41">      <text:span text:style-name="T13">Ю.Хвостенко.</text:span></text:p>
      <text:p text:style-name="P40">129. " - Сергей Иванович, как вы относитесь к женщинам?</text:p>
      <text:p text:style-name="P41">           <text:span text:style-name="T13">- Я к женщинам не отношусь. Я отношусь к мужчинам"</text:span></text:p>
      <text:p text:style-name="P41">      <text:span text:style-name="T13">( из интервью с С.Ореховым )</text:span></text:p>
      <text:p text:style-name="P40">130. "Варвары! это не тот Юрий Милославский!"</text:p>
      <text:p text:style-name="P41">      <text:span text:style-name="T13">( из обращения С.Орехова к студентам 33 группы ).</text:span></text:p>
      <text:p text:style-name="P40">131. Вопросы от Орехова ( задайте своим друзьям ):</text:p>
      <text:p text:style-name="P41">  <text:span text:style-name="T13">- Какой кретин взял мою ручку?</text:span></text:p>
      <text:p text:style-name="P41">  <text:span text:style-name="T13">- Ты идиот или прикидываешься?</text:span></text:p>
      <text:p text:style-name="P41">  <text:span text:style-name="T13">- Вы перестали пить по утрам коньяк?</text:span></text:p>
      <text:p text:style-name="P41">  <text:span text:style-name="T13">- Вы перестали писать анонимки?</text:span></text:p>
      <text:p text:style-name="P40">132. «Главное в обучении – это зубра и муштрежка!»</text:p>
      <text:p text:style-name="P41">       <text:span text:style-name="T13">А.Соломатин</text:span></text:p>
      <text:p text:style-name="P40">133. «Белинский сказал о романе как эпос частной жизни»</text:p>
      <text:p text:style-name="P41">       <text:span text:style-name="T13">О.Санникова</text:span></text:p>
      <text:p text:style-name="P40">134. «Выбирайте сразу ориентацию: кто на Пономарева, кто на Лукка»</text:p>
      <text:p text:style-name="P41">       <text:span text:style-name="T13">И.С.Поволоцкая</text:span></text:p>
      <text:p text:style-name="P40">135. «С виду он казался чем-то интересным»</text:p>
      <text:p text:style-name="P41">       <text:span text:style-name="T13">Е.Тяжельникова</text:span></text:p>
      <text:p text:style-name="P40">136. « ..дракон – это паразит!»</text:p>
      <text:p text:style-name="P41">     <text:span text:style-name="T13">Н.Чемиренко</text:span></text:p>
      <text:p text:style-name="P40">137. «Это писал-то нормальный человек, американец»</text:p>
      <text:p text:style-name="P41">      <text:span text:style-name="T13">Н.Чемиренко</text:span></text:p>
      <text:p text:style-name="P40">138. «Юля, ты же не дурочка!»</text:p>
      <text:p text:style-name="P41">      <text:span text:style-name="T13">( из писем к Ю.Данильченко )</text:span></text:p>
      <text:p text:style-name="P40">139. « ..сапоги всмятку и брюки навыпуск»</text:p>
      <text:p text:style-name="P41">       <text:span text:style-name="T13">И.А.Глотова</text:span></text:p>
      <text:p text:style-name="P40">140. «Одно время я довольно серьезно общался с американскими общественными деятелями»</text:p>
      <text:p text:style-name="P41">        <text:span text:style-name="T13">И.Ю.Морозов</text:span></text:p>
      <text:p text:style-name="P40">141. « .. здравствуй, милая моя!» - сказал как-то Морозов одной из авторитетных учительниц города»</text:p>
      <text:p text:style-name="P41">        <text:span text:style-name="T13">( из коллекции Валерия Пономаренко )</text:span></text:p>
      <text:p text:style-name="P40">142. « .. шутка в том, что филологи считать не умеют – это не в мою сторону, поскольку я использовала.. еще несколько словарей»</text:p>
      <text:p text:style-name="P41">            <text:span text:style-name="T13">Сусанина.</text:span></text:p>
      <text:p text:style-name="P40">143. «Вот какую вкусную исследовательскую работу я провела, используя «Домострой»</text:p>
      <text:p text:style-name="P40">177. «Можно, я начну.. Я тут начала и не закончила.. Мне не дали про конюшню сказать»</text:p>
      <text:p text:style-name="P41">      <text:span text:style-name="T13">Д.Фрейвальд</text:span></text:p>
      <text:p text:style-name="P40">178. «Даша, вы один из самых трезвомыслящих людей»</text:p>
      <text:p text:style-name="P41">      <text:span text:style-name="T13">Т.Якушкина – о Д.Фрейвальд</text:span></text:p>
      <text:p text:style-name="P40">179. «Он становится.. он – подлец! Ну, он – мужчина, и этим все сказано»</text:p>
      <text:p text:style-name="P41">      <text:span text:style-name="T13">Д.Фрейвальд</text:span></text:p>
      <text:p text:style-name="P40">180. « ..мужчины дали толчок женщинам, чтобы они заговорили о своих планах»</text:p>
      <text:p text:style-name="P41">      <text:span text:style-name="T13">В.Пономаренко</text:span></text:p>
      <text:p text:style-name="P40">181. «Ну надо же один раз в жизни расслабиться, а?»</text:p>
      <text:p text:style-name="P41">      <text:span text:style-name="T13">Д.Фрейвальд – о Ф.Жюли</text:span></text:p>
      <text:p text:style-name="P40">182. «Дожди все мокрые, так же как и вершины кедров – все деревянные»</text:p>
      <text:p text:style-name="P41">      <text:span text:style-name="T13">А.Липин</text:span></text:p>
      <text:p text:style-name="P40">183. «Лев Толстой как бы находит два ответа»</text:p>
      <text:p text:style-name="P41">      <text:span text:style-name="T13">Е.В.Давыдова</text:span></text:p>
      <text:p text:style-name="P40">184. «Шоу больше ввел искусство. Чем это было у Ибсена»</text:p>
      <text:p text:style-name="P41">      <text:span text:style-name="T13">О.Санникова</text:span></text:p>
      <text:p text:style-name="P40">185. « .. люди, они .. э.. индивидуальны, они не вместе, они по отдельности»</text:p>
      <text:p text:style-name="P41"><text:span text:style-name="T13">      </text:span><text:span text:style-name="T13">В.Пономаренко</text:span></text:p>
      <text:p text:style-name="P40"><text:s/>Болконского потянуло к людям»</text:p>
      <text:p text:style-name="P41">       <text:span text:style-name="T13">Л.Репях</text:span></text:p>
      <text:p text:style-name="P40">153. «Он – лишний, не лишне будет напомнить, потому что ощущал себя лишним»</text:p>
      <text:p text:style-name="P41">       <text:span text:style-name="T13">О.Санникова</text:span></text:p>
      <text:p text:style-name="P40">154. «Все эти перепития заканчиваются тем, что..»</text:p>
      <text:p text:style-name="P41">       <text:span text:style-name="T13">Д.Фрейвальд</text:span></text:p>
      <text:p text:style-name="P40">155. «С течением времени мы можем посмотреть.. что вытекло»</text:p>
      <text:p text:style-name="P41">       <text:span text:style-name="T13">М.Пономарева</text:span></text:p>
      <text:p text:style-name="P40">156. «Очень интересно.. Мне понравился ситуация»</text:p>
      <text:p text:style-name="P41">      <text:span text:style-name="T13">Л.Макеева</text:span></text:p>
      <text:p text:style-name="P40">157. «Творческие дети мало спят»</text:p>
      <text:p text:style-name="P41">      <text:span text:style-name="T13">Л.Макеева.</text:span></text:p>
      <text:p text:style-name="P40">158. «Современник не может оценить творчество»</text:p>
      <text:p text:style-name="P41">      <text:span text:style-name="T13">М.Пономарева.</text:span></text:p>
      <text:p text:style-name="P40">159. «Кто не читал его ( роман ), тот потеряет весь вкус, весь смак»</text:p>
      <text:p text:style-name="P41">      <text:span text:style-name="T13">Т.Якушкина</text:span></text:p>
      <text:p text:style-name="P40">160. «Сейчас коней своих сделаем, и поедем за княжной»</text:p>
      <text:p text:style-name="P41">      <text:span text:style-name="T13">А.Липин</text:span></text:p>
      <text:p text:style-name="P40">161. «Он как бы дал читателю самому порассуждать, осмыслить»</text:p>
      <text:p text:style-name="P41">      <text:span text:style-name="T13">Д.Фрейвальд</text:span></text:p>
      <text:p text:style-name="P40">162. «Роман и его главные герои – как бы бедные люди»</text:p>
      <text:p text:style-name="P41">      <text:span text:style-name="T13">Е.В.Давыдова</text:span></text:p>
      <text:p text:style-name="P40">163. «Герой творит как бы»</text:p>
      <text:p text:style-name="P41">      <text:span text:style-name="T13">Е.В.Давыдова</text:span></text:p>
      <text:p text:style-name="P40">164. «У маленького человека, оказывается есть интерес к большому миру»</text:p>
      <text:p text:style-name="P41">      <text:span text:style-name="T13">Е.В.Давыдова</text:span></text:p>
      <text:p text:style-name="P40">165. «Читатель о героях узнает как бы все»</text:p>
      <text:p text:style-name="P41">      <text:span text:style-name="T13">Е.В.Давыдова</text:span></text:p>
      <text:p text:style-name="P40">166. «В «двойнике» все сложнее и идет как бы по линии усложнения»</text:p>
      <text:p text:style-name="P41">      <text:span text:style-name="T13">Е.В.Давыдова</text:span></text:p>
      <text:p text:style-name="P40">167. «Как бы здесь открывается галерея без- умцев»</text:p>
      <text:p text:style-name="P41">      <text:span text:style-name="T13">Е.В.Давыдова</text:span></text:p>
      <text:p text:style-name="P40">168. « .. убийство у Раскольникова носит чисто экспериментальный характер»</text:p>
      <text:p text:style-name="P41">      <text:span text:style-name="T13">Е.В.Давыдова</text:span></text:p>
      <text:p text:style-name="P40">169. Из бесед интеллектуалов на уроке – практикуме по русскому языку.</text:p>
      <text:p text:style-name="P41">  <text:span text:style-name="T13">Е.А.Глотова:</text:span></text:p>
      <text:p text:style-name="P41">   <text:span text:style-name="T13">- Какая это часть речи?</text:span></text:p>
      <text:p text:style-name="P41">  <text:span text:style-name="T13">О.Дайнесс:</text:span></text:p>
      <text:p text:style-name="P41">   <text:span text:style-name="T13">- Существительное.</text:span></text:p>
      <text:p text:style-name="P41">  <text:span text:style-name="T13">Е.А.Глотова:</text:span></text:p>
      <text:p text:style-name="P41">   <text:span text:style-name="T13">- Почему?</text:span></text:p>
      <text:p text:style-name="P41">  <text:span text:style-name="T13">О.Дайнесс:</text:span></text:p>
      <text:p text:style-name="P41">   <text:span text:style-name="T13">- Существительное, так как отвечает на падеж.</text:span></text:p>
      <text:p text:style-name="P40">170. « ..студент может бездельничать сколько угодно»</text:p>
      <text:p text:style-name="P41">      <text:span text:style-name="T13">И.Ю.Морозов</text:span></text:p>
      <text:p text:style-name="P40">171. «Рихард Вагнер был его друг и учитель по жизни»</text:p>
      <text:p text:style-name="P41">      <text:span text:style-name="T13">И.Ю.Морозов</text:span></text:p>
      <text:p text:style-name="P40">172. «Я вообще.. визжал от радости»</text:p>
      <text:p text:style-name="P41">      <text:span text:style-name="T13">И.Ю.Морозов</text:span></text:p>
      <text:p text:style-name="P40">173. «Каждый год буквально.. он отличается своими мыслями».</text:p>
      <text:p text:style-name="P41">      <text:span text:style-name="T13">Ю.Мандрыкина.</text:span></text:p>
      <text:p text:style-name="P40">174. « .. университет – рассадник людей высшего образования»</text:p>
      <text:p text:style-name="P41">      <text:span text:style-name="T13">Н.Летунова</text:span></text:p>
      <text:p text:style-name="P40">175. «Я вам расскажу об актрисе Лешковской, которая была в театре»</text:p>
      <text:p text:style-name="P41">      <text:span text:style-name="T13">Ю.Даниленко</text:span></text:p>
      <text:p text:style-name="P40">176. «Лешковская в детстве смотрела в Малом театре «Снегурочку».. А в 16 лет девушка впервые увидела Малый театр».</text:p>
      <text:p text:style-name="P41">      <text:span text:style-name="T13">Ю.Даниленко</text:span></text:p>
      <text:p text:style-name="P41">      <text:span text:style-name="T13">Е.В.Киричук</text:span></text:p>
      <text:p text:style-name="P40">213. Из наблюдений на семинаре:</text:p>
      <text:p text:style-name="P41">   <text:span text:style-name="T13">И.С.Поволоцкая:</text:span></text:p>
      <text:p text:style-name="P41">  <text:span text:style-name="T13">- Если вы его ( ребенка ) будете бить, то сформируете из него параноика.</text:span></text:p>
      <text:p text:style-name="P41">  <text:span text:style-name="T13">Е.Царевская:</text:span></text:p>
      <text:p text:style-name="P41">  <text:span text:style-name="T13">- Да если этого параноика не тормознуть, говорить ему, что он милый, то.. это же..   </text:span></text:p>
      <text:p text:style-name="P40">214. «Выписать определения, прожевать их»</text:p>
      <text:p text:style-name="P41">      <text:span text:style-name="T13">Т.Елфимова</text:span></text:p>
      <text:p text:style-name="P40">215. «Я вас грубо учу.. Погрубей, чтобы подумать»</text:p>
      <text:p text:style-name="P41">      <text:span text:style-name="T13">Т.Елфимова</text:span></text:p>
      <text:p text:style-name="P40">216. «Бедный учитель.. Это же каторжный труд. Подумайте, куда вы пошли? Я вообще смотрю на студентов пединститута с восторгом и ужасом»</text:p>
      <text:p text:style-name="P41">      <text:span text:style-name="T13">И.С.Поволоцкая</text:span></text:p>
      <text:p text:style-name="P40">217. «Большая река Иртыш. В нее впадает Омь или еще какой-нибудь ручеек»</text:p>
      <text:p text:style-name="P41">      <text:span text:style-name="T13">Е.И.Потанина</text:span></text:p>
      <text:p text:style-name="P40">218. Из интеллектуальных бесед на лекции.</text:p>
      <text:p text:style-name="P41"> <text:span text:style-name="T13">А.Соломатин:</text:span></text:p>
      <text:p text:style-name="P41">  <text:span text:style-name="T13">- Надо разработать сетку часов.. Втроем.</text:span></text:p>
      <text:p text:style-name="P41"><text:span text:style-name="T13"> </text:span><text:span text:style-name="T13">Голос из зала:</text:span></text:p>
      <text:p text:style-name="P40">186. «Если вы будете как методисты методиро-вать: «бу – бу – бу,  бу – бу – бу», если будете токовать как дятел..»</text:p>
      <text:p text:style-name="P41">      <text:span text:style-name="T13">М.Лучанова</text:span></text:p>
      <text:p text:style-name="P40">187. «Не крутитесь, мальчики, я сейчас в порядок ваше мышление привожу»</text:p>
      <text:p text:style-name="P41">      <text:span text:style-name="T13">М.Лучанова</text:span></text:p>
      <text:p text:style-name="P40">188. «Совершенным должен быть вот этот паршивый стул»</text:p>
      <text:p text:style-name="P41">      <text:span text:style-name="T13">М.Лучанова</text:span></text:p>
      <text:p text:style-name="P40">189. «На меня не смотрите, на мне узоров нет»</text:p>
      <text:p text:style-name="P41">      <text:span text:style-name="T13">В.Андреев</text:span></text:p>
      <text:p text:style-name="P40">190. «Дело утопающих – спасение рук самих утопающих»</text:p>
      <text:p text:style-name="P41">      <text:span text:style-name="T13">И.А.Бронфельд</text:span> </text:p>
      <text:p text:style-name="P40">191. «Ну вот после этой преамбулы ( прошел один час десять минут с начала лекции – ред. ) опустимся к тому, как же учителю быть мастером»</text:p>
      <text:p text:style-name="P41">      <text:span text:style-name="T13">М.Лучанова</text:span></text:p>
      <text:p text:style-name="P40">192. «В зависимости от времени года мы меняем свои шкуры. Летом вы видели Андреева, закутавшегося в шубу?»</text:p>
      <text:p text:style-name="P41">      <text:span text:style-name="T13">В.Андреев</text:span></text:p>
      <text:p text:style-name="P40">193. «Ветчинин, я тебя вслух не спрашиваю!»</text:p>
      <text:p text:style-name="P41">      <text:span text:style-name="T13">А.Липин</text:span></text:p>
      <text:p text:style-name="P40">194. «32 января»</text:p>
      <text:p text:style-name="P41">        <text:span text:style-name="T13">( новый день календаря от Иосифа Вондры )</text:span></text:p>
      <text:p text:style-name="P40">195. «На картине Василия Сурикова изображена трагедия Шекспира»</text:p>
      <text:p text:style-name="P41">      <text:span text:style-name="T13">М.Журавлев</text:span></text:p>
      <text:p text:style-name="P40">196. «Меньшиков переживает большую трагедию. У Меньшикова выдающийся ум и блестящие способности»</text:p>
      <text:p text:style-name="P41">      <text:span text:style-name="T13">Богданова</text:span></text:p>
      <text:p text:style-name="P40">197. «Я буду просто обрывать предложения»</text:p>
      <text:p text:style-name="P41">      <text:span text:style-name="T13">О.Усаков</text:span></text:p>
      <text:p text:style-name="P40">198. «Ребята, неужели никто не знает, что это именно Александр Сергеевич Пушкин написал «Лебединое озеро»?</text:p>
      <text:p text:style-name="P41">      <text:span text:style-name="T13">О.Усаков</text:span></text:p>
      <text:p text:style-name="P40">199. « .. мужчины должны быть образцом дисциплины, порядочности и других.. мужских достоинств»</text:p>
      <text:p text:style-name="P41">      <text:span text:style-name="T13">М.Лучанова</text:span></text:p>
      <text:p text:style-name="P40">200. «Старайтесь все записать.. это вас лечить будет!»</text:p>
      <text:p text:style-name="P41">      <text:span text:style-name="T13">М.Лучанова  </text:span></text:p>
      <text:p text:style-name="P40">201. «Я буду вас пытаться все время заражать!»</text:p>
      <text:p text:style-name="P41">      <text:span text:style-name="T13">М.Лучанова</text:span></text:p>
      <text:p text:style-name="P40">202. «Вот такая вот методика литературы»</text:p>
      <text:p text:style-name="P41">      <text:span text:style-name="T13">М.Лучанова</text:span></text:p>
      <text:p text:style-name="P40">203. «Стражкова это или Страшнова?»</text:p>
      <text:p text:style-name="P41">      <text:span text:style-name="T13">М.Лучанова</text:span></text:p>
      <text:p text:style-name="P40">204. «Учительница грубо, по-мужски говорила: «Не люблю третьего в постели» - и никого не пускала на урок»</text:p>
      <text:p text:style-name="P41">      <text:span text:style-name="T13">М.Лучанова</text:span></text:p>
      <text:p text:style-name="P40">205. «Я увидела, как мурашки побежали по спине».</text:p>
      <text:p text:style-name="P41">      <text:span text:style-name="T13">М.Лучанова</text:span></text:p>
      <text:p text:style-name="P40">206. «Три раза за свою жизнь я прошла через пророка»</text:p>
      <text:p text:style-name="P41">      <text:span text:style-name="T13">М.Лучанова</text:span></text:p>
      <text:p text:style-name="P40">207. «Ельцин и Черномырдин – очень свинцовые люди»</text:p>
      <text:p text:style-name="P41">      <text:span text:style-name="T13">М.Лучанова</text:span></text:p>
      <text:p text:style-name="P40">208. «Я могу все сделать, даже Бахтина принести. Но урок не идет»</text:p>
      <text:p text:style-name="P41">      <text:span text:style-name="T13">М.Лучанова</text:span></text:p>
      <text:p text:style-name="P40">209. «Я не буду вас мучать. Я хотела просто сводить вас на истфак сегодня. У них там музей, но они туда никого не пускают. Я хотела, чтобы вы сами увидели там черепки»</text:p>
      <text:p text:style-name="P41">      <text:span text:style-name="T13">Е.И.Потанина</text:span></text:p>
      <text:p text:style-name="P40">210. «Лондон ближе к Ливерпулю, чем Ливерпуль к Лондону»</text:p>
      <text:p text:style-name="P41">      <text:span text:style-name="T13">Н.Ф.Красноярова</text:span></text:p>
      <text:p text:style-name="P41"> </text:p>
      <text:p text:style-name="P40">211. «У первой группы семинар сегодня. Но его не будет. Поэтому готовьтесь»</text:p>
      <text:p text:style-name="P41">      <text:span text:style-name="T13">А.Соломатин</text:span></text:p>
      <text:p text:style-name="P40">212. « .. дадаизм возник в Соединенных штатах и Швейцарии в 15 – 16 годах, и в двадцатом году – в Европе»</text:p>
      <text:p text:style-name="P41">  <text:span text:style-name="T13">- По Леканту!</text:span></text:p>
      <text:p text:style-name="P41">  <text:span text:style-name="T13">И.Муль:</text:span></text:p>
      <text:p text:style-name="P41">  <text:span text:style-name="T13">- По числу..</text:span></text:p>
      <text:p text:style-name="P40">242. «Дашу я ставлю в начале пары как пример»</text:p>
      <text:p text:style-name="P41">      <text:span text:style-name="T13">И.А.Бронфельд</text:span></text:p>
      <text:p text:style-name="P40">243. «Профессор Белошапкова так же как бабочка бьется»</text:p>
      <text:p text:style-name="P41">      <text:span text:style-name="T13">Т.Елфимова</text:span></text:p>
      <text:p text:style-name="P40">244. «Среди стилистических ресурсов выделяются значительные стилистические ресурсы»</text:p>
      <text:p text:style-name="P41">      <text:span text:style-name="T13">О.Я.Шелаганова</text:span></text:p>
      <text:p text:style-name="P40">245. «Единственное, что меня поддерживает – это Цупикова»</text:p>
      <text:p text:style-name="P41">      <text:span text:style-name="T13">И.А.Бронфельд</text:span></text:p>
      <text:p text:style-name="P40">246. «Наше государство страдает ностальгией по прошлому»</text:p>
      <text:p text:style-name="P41">      <text:span text:style-name="T13">Д.Фрейвальд.</text:span></text:p>
      <text:p text:style-name="P40">247. « .. стандартный план у нас.. по стандарту»</text:p>
      <text:p text:style-name="P41">      <text:span text:style-name="T13">О.Цыкальчук</text:span></text:p>
      <text:p text:style-name="P40">248. «Мы сами себя, преподаватели, не уважаем»</text:p>
      <text:p text:style-name="P41">      <text:span text:style-name="T13">И.А.Бронфельд</text:span></text:p>
      <text:p text:style-name="P40">249. « ..вторая цель – подготовить девушку к будущей жизни»</text:p>
      <text:p text:style-name="P41">      <text:span text:style-name="T13">Т.Цыганова</text:span></text:p>
      <text:p text:style-name="P40">250. Несколько шуток датского профессора-гастролера:</text:p>
      <text:p text:style-name="P41"><text:span text:style-name="T13">  «Мы прибыли вчера.. Это великое приключение.. Такая высокая</text:span></text:p>
      <text:p text:style-name="P41">  <text:span text:style-name="T13">- А можно одному?</text:span></text:p>
      <text:p text:style-name="P41">  <text:span text:style-name="T13">А.Соломатин:</text:span></text:p>
      <text:p text:style-name="P41">  <text:span text:style-name="T13">- Можно и одному, но не более трех.</text:span></text:p>
      <text:p text:style-name="P40">219. «Даже в южной сибири кое-где отливали.. просто крестьяне видели, что сибирь необъятна»</text:p>
      <text:p text:style-name="P41">      <text:span text:style-name="T13">Е.И.Потанина</text:span></text:p>
      <text:p text:style-name="P40">220. «А вот это – последний портрет Пушкина, написанный неизвестным художником Иваном Федоровичем Линевым»</text:p>
      <text:p text:style-name="P41">      <text:span text:style-name="T13">О.Бердышева.</text:span></text:p>
      <text:p text:style-name="P41"> </text:p>
      <text:p text:style-name="P41">  <text:span text:style-name="T13">Из рассказов Б.Осипова ( коллекция В.Пономаренко )</text:span></text:p>
      <text:p text:style-name="P41">  </text:p>
      <text:p text:style-name="P41"><text:span text:style-name="T13">221. </text:span>«<text:span text:style-name="T16">Грамотный</text:span> <text:span text:style-name="T16">человек</text:span> <text:span text:style-name="T16">за</text:span> <text:span text:style-name="T16">коровой</text:span> <text:span text:style-name="T16">в</text:span> <text:span text:style-name="T16">словарь</text:span> <text:span text:style-name="T16">не</text:span> <text:span text:style-name="T16">полезет</text:span>»</text:p>
      <text:p text:style-name="P40">222. «С Лихачевым что-то происходит: он Ельцину предлагал дуэль восстановить»</text:p>
      <text:p text:style-name="P40">223. «Орфография держится на авторитетах»</text:p>
      <text:p text:style-name="P40">224. «Я считаю, что для филолога запрещенных слов не существует»</text:p>
      <text:p text:style-name="P41"> </text:p>
      <text:p text:style-name="P40">225. «Русская буква «тэ» обозначает немецкий звук «эм»</text:p>
      <text:p text:style-name="P41">      <text:span text:style-name="T13">О.Я.Шелаганова</text:span></text:p>
      <text:p text:style-name="P40">226. «Раздумья – это когда мы о чем-то думаем»</text:p>
      <text:p text:style-name="P41">      <text:span text:style-name="T13">Л.Репях</text:span></text:p>
      <text:p text:style-name="P40">227. «Вы в школе изучали синтаксис и думали: «Вот он, синтаксис!» Оказывается, есть еще два синтаксиса!»</text:p>
      <text:p text:style-name="P41">      <text:span text:style-name="T13">Т.Елфимова</text:span></text:p>
      <text:p text:style-name="P40">228. «Так как существительное мужского рода, тогда глагол будет стоять в форме единственного числа»</text:p>
      <text:p text:style-name="P41">      <text:span text:style-name="T13">Т.Рожкова</text:span></text:p>
      <text:p text:style-name="P40">229. Из наблюдений на семинаре.</text:p>
      <text:p text:style-name="P41">  <text:span text:style-name="T13">Т.И.Подкорытова:</text:span></text:p>
      <text:p text:style-name="P41">   <text:span text:style-name="T13">- Что такое орифламма, Даша?</text:span></text:p>
      <text:p text:style-name="P41">  <text:span text:style-name="T13">Д.Фрейвальд:</text:span></text:p>
      <text:p text:style-name="P41">  <text:span text:style-name="T13">- Не знаю.</text:span></text:p>
      <text:p text:style-name="P41">  <text:span text:style-name="T13">Т.И.Подкорытова:</text:span></text:p>
      <text:p text:style-name="P41">  <text:span text:style-name="T13">- Да и не надо знать!</text:span></text:p>
      <text:p text:style-name="P40">230. «Даша, на вас действует Константин Бальмонт»</text:p>
      <text:p text:style-name="P41">      <text:span text:style-name="T13">Т.И.Подкорытова</text:span></text:p>
      <text:p text:style-name="P40">231. «Я бегом пробегу по этому вопросу»</text:p>
      <text:p text:style-name="P41">      <text:span text:style-name="T13">Т.Елфимова</text:span></text:p>
      <text:p text:style-name="P40">232. «А кто такой А.Ю.Хиппин?»</text:p>
      <text:p text:style-name="P41">      <text:span text:style-name="T13">И.А.Бронфельд</text:span></text:p>
      <text:p text:style-name="P40">233. «В начале прошлого века Россия вспомнила о старине»</text:p>
      <text:p text:style-name="P41">      <text:span text:style-name="T13">Д.Фрейвальд</text:span></text:p>
      <text:p text:style-name="P40">234. «А отчего это я сегодня так напрягаюсь?»</text:p>
      <text:p text:style-name="P41">      <text:span text:style-name="T13">М.Лучанова</text:span></text:p>
      <text:p text:style-name="P40">235. После часа занудной лекции.</text:p>
      <text:p text:style-name="P41">     <text:span text:style-name="T13">«Неужели это неинтересно? Если это не интересно, то я вообще считаю, что многие не туда попали»</text:span></text:p>
      <text:p text:style-name="P41">      <text:span text:style-name="T13">М.Лучанова</text:span></text:p>
      <text:p text:style-name="P40">236. «Юноши, пишите, пока не поздно!»</text:p>
      <text:p text:style-name="P41">      <text:span text:style-name="T13">М.Лучанова</text:span></text:p>
      <text:p text:style-name="P40">237. «Зависимый компонент требует от господствующего уподобления в следующих формах..»</text:p>
      <text:p text:style-name="P41">      <text:span text:style-name="T13">Д.Фрейвальд</text:span></text:p>
      <text:p text:style-name="P40">238. Как строили в Тобольске..</text:p>
      <text:p text:style-name="P41">   <text:span text:style-name="T13">« .. сначала ставили стоячий острог из бревенчатых бревен»</text:span></text:p>
      <text:p text:style-name="P41">      <text:span text:style-name="T13">Е.И.Потанина</text:span></text:p>
      <text:p text:style-name="P40">239. «Смотри, Сергей, в корень!»</text:p>
      <text:p text:style-name="P41">      <text:span text:style-name="T13">Т.Елфимова</text:span></text:p>
      <text:p text:style-name="P40">240. «Липин! Я тебе последнее предупреждение делаю: сейчас я тебя как мальчика посажу впереди!»</text:p>
      <text:p text:style-name="P41">      <text:span text:style-name="T13">И.А.Бронфельд</text:span></text:p>
      <text:p text:style-name="P40">241. Чудеса взаимо- понимания на уроке с.р.л.я.</text:p>
      <text:p text:style-name="P41">  <text:span text:style-name="T13">И.Ткаченко ( Муль ):</text:span></text:p>
      <text:p text:style-name="P41">  <text:span text:style-name="T13">- Да, здесь смысловое согласование по ..</text:span></text:p>
      <text:p text:style-name="P41">  <text:span text:style-name="T13">Д.Фрейвальд ( с места, радостно ):</text:span></text:p>
      <text:p text:style-name="P46"><text:s/>Сочинения</text:p>
      <text:p text:style-name="P46"><text:s/></text:p>
      <text:p text:style-name="P46"/>
      <text:p text:style-name="P46"><text:s/>Гамлет ведет себя очень решительно и спокойно. И все думают, что он сумасшедший.</text:p>
      <text:p text:style-name="P46"/>
      <text:p text:style-name="P46"><text:s/>Гамлет не сразу убил короля, он хотел сначала убить его внутренне.. а потом и зарезать короля.</text:p>
      <text:p text:style-name="P46"/>
      <text:p text:style-name="P46"><text:s/>Гамлет очень умный человек <text:s/>и <text:s/>понимает, что <text:s/>если <text:s/>король <text:s text:c="2"/>убил <text:s/>брата, <text:s/>то <text:s/>может <text:s text:c="2"/>запросто убить <text:s/>и <text:s/>его. <text:s/>Он <text:s/>понемногу <text:s/>начинает <text:s text:c="2"/>мучать короля, ставит сценку, притворяется психом.</text:p>
      <text:p text:style-name="P46"/>
      <text:p text:style-name="P46"><text:s/>Конечно, <text:s/>Гамлет <text:s/>поступил <text:s text:c="2"/>неучтиво, <text:s text:c="2"/>когда убил Полония.</text:p>
      <text:p text:style-name="P46"/>
      <text:p text:style-name="P46"><text:s/>Гамлет <text:s/>очень <text:s/>осторожен. Войдя к матери, он сначала <text:s/>обыскал комнату и нашел спрятавшегося придворного.</text:p>
      <text:p text:style-name="P46"/>
      <text:p text:style-name="P46"><text:s/>Новый король хорошо обращался с Гамлетом и даже женился на его матери.</text:p>
      <text:p text:style-name="P46"/>
      <text:p text:style-name="P46"><text:s/>Я <text:s/>поддерживаю <text:s/>Гамлета, <text:s/>король должен заплатить за дерзкое убийство. Гамлету надо было давно заколоть этого гадкого короля.</text:p>
      <text:p text:style-name="P46"/>
      <text:p text:style-name="P46"><text:s/>В <text:s/>общем, <text:s text:c="2"/>Гамлет <text:s/>- <text:s/>хороший <text:s/>мужик, <text:s/>но <text:s/>Полония <text:s/>зря <text:s/>убил.</text:p>
      <text:p text:style-name="P46"/>
      <text:p text:style-name="P46"><text:s/>Гамлет размышляет, что сделать ему: все оставить, забросить эту затею или все-таки выбрать “быть”, и это значит для него отомстить.</text:p>
      <text:p text:style-name="P46"/>
      <text:p text:style-name="P46"><text:s/>Ни <text:s/>одна <text:s/>из <text:s/>трагедий <text:s/>Шекспира <text:s text:c="2"/>не <text:s/>тронула русского народа так, как Гамлет.</text:p>
      <text:p text:style-name="P41"><text:span text:style-name="T17"/></text:p>
      <text:p text:style-name="P40"><text:s/>цивилизация здесь»</text:p>
      <text:p text:style-name="P41">  <text:span text:style-name="T13">« ..воюющих атеистов у нас нет. Даже атеисты у нас сдержанные»</text:span></text:p>
      <text:p text:style-name="P41">  <text:span text:style-name="T13">«Свидетели Иеговы.. Есть семья в нашем приходе, которая является членами этого секта.. Я не люблю этого секта»   </text:span></text:p>
      <text:p text:style-name="P41"> </text:p>
      <text:p text:style-name="P40">251. "На филфаке все искажается до неузнаваемости"</text:p>
      <text:p text:style-name="P41">      <text:span text:style-name="T13">Н.Н.Щербакова</text:span></text:p>
      <text:p text:style-name="P40">252. "Среди филологов - самая культурная группа"</text:p>
      <text:p text:style-name="P41">   <text:span text:style-name="T13">/ автор лучшей шутки про тридцать третью группу - новатор-психолог Мальц /</text:span></text:p>
      <text:p text:style-name="P41"> <text:span text:style-name="T13">253. "Если человек идет навстречу друг другу, то он здоровается, кланяется, обнимается"</text:span></text:p>
      <text:p text:style-name="P41">     <text:span text:style-name="T13">И.М.Чередов</text:span></text:p>
      <text:p text:style-name="P41"> <text:span text:style-name="T13">254. "Толстой просыпался и ложился спать с Тютчевым"</text:span></text:p>
      <text:p text:style-name="P41">     <text:span text:style-name="T13">В.М.Физиков</text:span></text:p>
      <text:p text:style-name="P41">  <text:span text:style-name="T13">255."Вы чего спите, дети мои?"</text:span></text:p>
      <text:p text:style-name="P41">     <text:span text:style-name="T13">Н.Н.Щербакова / из обращения к студентам на лекции /</text:span></text:p>
      <text:p text:style-name="P41">  <text:span text:style-name="T13">256. Случай на семинаре</text:span></text:p>
      <text:p text:style-name="P41">     <text:span text:style-name="T13">В.М.Физиков:</text:span></text:p>
      <text:p text:style-name="P41">       <text:span text:style-name="T13">- Ну что, будем рассматривать отношение Базарова к женщинам?</text:span></text:p>
      <text:p text:style-name="P41">     <text:span text:style-name="T13">Робкие возгласы:</text:span></text:p>
      <text:p text:style-name="P41">       <text:span text:style-name="T13">- Будем, будем!</text:span></text:p>
      <text:p text:style-name="P41">     <text:span text:style-name="T13">В.М.Физиков:</text:span></text:p>
      <text:p text:style-name="P41">       <text:span text:style-name="T13">- ..нет. Рассмотрим лучше сначала отношение к людям, а потом - к женщинам.</text:span></text:p>
      <text:p text:style-name="P41">  <text:span text:style-name="T13">257."Думай, голова, шапку куплю!"</text:span></text:p>
      <text:p text:style-name="P41">     <text:span text:style-name="T13">некто Аношкин</text:span></text:p>
      <text:p text:style-name="P41">  <text:span text:style-name="T13">258. "Ее роль показана методом благополучия"</text:span></text:p>
      <text:p text:style-name="P41">     <text:span text:style-name="T13">О.Санникова</text:span></text:p>
      <text:p text:style-name="P41">  <text:span text:style-name="T13">259."Уже задумались - уже хорошо!"</text:span></text:p>
      <text:p text:style-name="P41">     <text:span text:style-name="T13">И.С.Поволоцкая</text:span></text:p>
      <text:p text:style-name="P41">  <text:span text:style-name="T13">260."Сегодняшний день нужно проживать"</text:span></text:p>
      <text:p text:style-name="P41">     <text:span text:style-name="T13">из докладов на семинаре по психологии</text:span></text:p>
      <text:p text:style-name="P41">  <text:span text:style-name="T13">261. "Некрасов - шершавый поэт"</text:span></text:p>
      <text:p text:style-name="P41">     <text:span text:style-name="T13">В.М.Физиков</text:span></text:p>
      <text:p text:style-name="P41">   <text:span text:style-name="T13">262."..лошадность Фета - это природность его. Он - чувствилище мира"</text:span></text:p>
      <text:p text:style-name="P41">     <text:span text:style-name="T13">В.М.Физиков</text:span></text:p>
      <text:p text:style-name="P41">   <text:span text:style-name="T13">263."..некоторые вообще на таком тоне говорят"</text:span></text:p>
      <text:p text:style-name="P41">     <text:span text:style-name="T13">Ю.Хвостенко</text:span></text:p>
      <text:p text:style-name="P41">   <text:span text:style-name="T13">264. Случай на семинаре</text:span></text:p>
      <text:p text:style-name="P41">     <text:span text:style-name="T13">И.Петраков / после пятнадцатиминутного выступления /:</text:span></text:p>
      <text:p text:style-name="P41">      <text:span text:style-name="T13">- Ну вот, пожалуй, на этом можно закончить..</text:span></text:p>
      <text:p text:style-name="P41">     <text:span text:style-name="T13">И.Бронфельд:</text:span></text:p>
      <text:p text:style-name="P41">      <text:span text:style-name="T13">- Да? Но Вы же еще ничего не рассказали по теме!</text:span></text:p>
      <text:p text:style-name="P41">   <text:span text:style-name="T13">265. "Вот пришли Вы в школу.. С чего надо начинать работу с коллективом? Говорю точно, с пьянки"</text:span></text:p>
      <text:p text:style-name="P41">     <text:span text:style-name="T13">А.Петрусевич</text:span></text:p>
      <text:p text:style-name="P41">  <text:span text:style-name="T13">266. "Шаляпин.. пешком прошел, подрабатывая старинной своей профессией"</text:span></text:p>
      <text:p text:style-name="P41">     <text:span text:style-name="T13">Л.Г.Орлянская</text:span></text:p>
      <text:p text:style-name="P41">  <text:span text:style-name="T13">267. "Толстой выезжал за границу уже мастистым писателем"</text:span></text:p>
      <text:p text:style-name="P41">     <text:span text:style-name="T13">Т.А.Шляпникова</text:span></text:p>
      <text:p text:style-name="P41">  <text:span text:style-name="T13">268."Вы будете читать его произведения, и наслаждаться его вкусным, колоритным языком"</text:span></text:p>
      <text:p text:style-name="P41">     <text:span text:style-name="T13">Т.А.Шляпникова</text:span></text:p>
      <text:p text:style-name="P41">   <text:span text:style-name="T13">269."Об этом еще писали всякие чапыгины, пикули"</text:span></text:p>
      <text:p text:style-name="P41">     <text:span text:style-name="T13">Т.А.Шляпникова</text:span></text:p>
      <text:p text:style-name="P41">   <text:span text:style-name="T13">270."Я буду ставить Вам такую оценку, какую Вы заслуживаете, независимо от Ваших заслуг"</text:span></text:p>
      <text:p text:style-name="P41">     <text:span text:style-name="T13">З.А.Бикметова</text:span></text:p>
      <text:p text:style-name="P41">   <text:span text:style-name="T13">271."..чтобы начать саморегулировать себя, нужно освоиться"</text:span></text:p>
      <text:p text:style-name="P41">     <text:span text:style-name="T13">М.Пономарева</text:span></text:p>
      <text:p text:style-name="P41">   <text:span text:style-name="T13">272. "..пожилые люди.. Вот я.. сейчас близка к этому"</text:span></text:p>
      <text:p text:style-name="P41">     <text:span text:style-name="T13">М.Пономарева</text:span></text:p>
      <text:p text:style-name="P43"/>
      <text:p text:style-name="P46">пытался собирать грибы в москаленском лесу ).</text:p>
      <text:p text:style-name="P46"><text:s/></text:p>
      <text:p text:style-name="P46">Сергей Муся - самый скромный ученик пятьдесят третьей группы. Лучший актер второго плана сезонов 1994 - 1999 годов. Характер мягкий. Книжек, видимо, не читает из принципиальных соображений. Лучшая оценка за контрольную работу по современному русскому языку - "удовлетворительно".</text:p>
      <text:p text:style-name="P46"/>
      <text:p text:style-name="P46"><text:s/>Олег Усаков - лучший футболист-заочник филфака. Характер - загадочный. Написал ряд стихотворений, все из которых непонятны ему самому. Появляется на факультете эпизодически. После участия в постановке "911" наделен Алексеем Липиным почетным званием "штрейтбрехера".</text:p>
      <text:p text:style-name="P46"/>
      <text:p text:style-name="P46"><text:s/>Евгений Шажков - лучший журналист филфака ( после автора этих строк ). Своим поприщем избрал происшествия и скандалы губернского масштаба. За это награжден Ал.Липиным званием гениального редактора. Кроме того, умен не по годам. Характер - стойкий. В связях, порочащих его, не замечен.</text:p>
      <text:p text:style-name="P46"/>
      <text:p text:style-name="P46"><text:s/>Иосиф Вондра - самый беззаботный ученик филологического факультета. Любимое занятие - курение табака. Вкупе с Евг.Шажковым составляют тандем интеллектуалов сорок второи группы.</text:p>
      <text:p text:style-name="P46"/>
      <text:p text:style-name="P46">русская литература</text:p>
      <text:p text:style-name="P46"/>
      <text:p text:style-name="P46"><text:s/>Известно, что поэт в России - больше, чем поэт. На Украине и в Беларуси творчество поэта не окружено столь безусловным пиететом, как в России. У нас же всякий сколько-нибудь плодовитый автор возводится в ранг культа. Иначе его творения не понять ( см. стихотворения Ф.Тютчева ).</text:p>
      <text:p text:style-name="P46"><text:s/>Вокруг имен поэтов вырастает многообразная, как южная</text:p>
      <text:p text:style-name="P46">Гамлет не видел, как убивали отца. А дух мог быть просто галлюцинацией. <text:s/>Но он <text:s/>все-таки поверил, нутром почувствовал, что это правда.</text:p>
      <text:p text:style-name="P46"/>
      <text:p text:style-name="P46"><text:s/>Гамлет <text:s/>решил <text:s/>отомстить. <text:s/>Для <text:s/>этого <text:s/>он притворился сумасшедшим. Я думаю, что это был хороший вариант, но не единственный.</text:p>
      <text:p text:style-name="P46"/>
      <text:p text:style-name="P46"><text:s/>В <text:s/>данном <text:s/>произведении <text:s/>Гамлет <text:s/>не успокаивается <text:s/>и н е воспринимает убийство отца <text:s/>как подарок судьбы.</text:p>
      <text:p text:style-name="P46"/>
      <text:p text:style-name="P46"><text:s/>Он <text:s/>( Журден ) <text:s text:c="2"/>хотел <text:s/>стать <text:s/>дворянином <text:s text:c="2"/>“в легкую”, <text:s text:c="2"/>не <text:s/>пошевелив <text:s text:c="2"/>даже <text:s/>пальцем. <text:s/>Он думал, что <text:s/>получит <text:s/>это сословие, но <text:s/>крупно обломался.</text:p>
      <text:p text:style-name="P46"/>
      <text:p text:style-name="P46"><text:s/>Он учился, чтобы <text:s/>стать дворянином, но учеба <text:s/>была <text:s/>безполезна, <text:s/>потому <text:s/>что <text:s/>он не знал смысла жизни.</text:p>
      <text:p text:style-name="P46"/>
      <text:p text:style-name="P46"><text:s/>А <text:s/>граф <text:s/>и <text:s/>маркиза - мещане. <text:s/>У них есть <text:s/>поместье, и они хорошо живут.</text:p>
      <text:p text:style-name="P46"/>
      <text:p text:style-name="P46"><text:s/>Отличие г-на Журдена в том, что он и Мальволио - из разных комедий.</text:p>
      <text:p text:style-name="P46"/>
      <text:p text:style-name="P46"><text:s/>Мальволио <text:s text:c="3"/>подсунули <text:s text:c="2"/>записку, <text:s text:c="2"/>что <text:s text:c="2"/>его любит <text:s/>Офелия.</text:p>
      <text:p text:style-name="P46"/>
      <text:p text:style-name="P46"><text:s/>Журден и Мальволио сходны в своей тупизне, которая вызывает смешные ситуации.</text:p>
      <text:p text:style-name="P46"/>
      <text:p text:style-name="P46"><text:s/>Мальволио - халявщик, Журден - нет.</text:p>
      <text:p text:style-name="P46"/>
      <text:p text:style-name="P46"><text:s/>Г-н Журден <text:s text:c="2"/>не <text:s text:c="2"/>имел <text:s text:c="2"/>никакого <text:s text:c="2"/>вкуса, <text:s text:c="2"/>а <text:s/>самое главное <text:s/>- <text:s/>он был совершенно тупой.</text:p>
      <text:p text:style-name="P46"><text:s/></text:p>
      <text:p text:style-name="P46"><text:s/>Журден и Мальволио сходны в том, что над ними все “прикалывались”.</text:p>
      <text:p text:style-name="P46"/>
      <text:p text:style-name="P46"><text:s/>Журдену <text:s text:c="2"/>нравилось, <text:s text:c="2"/>когда <text:s/>его <text:s/>называли <text:s/>“сэр”, хотя он таким не был.</text:p>
      <text:p text:style-name="P46"/>
      <text:p text:style-name="P46"><text:s text:c="7"/>Из преподавательского опыта</text:p>
      <text:p text:style-name="P46"><text:s text:c="25"/>Ал.Липина</text:p>
      <text:p text:style-name="P46"/>
      <text:p text:style-name="P46"><text:s text:c="2"/>- В <text:s/>конце <text:s/>урока <text:s/>вы <text:s/>напишите <text:s/>небольшую письменную работу.</text:p>
      <text:p text:style-name="P46"><text:s text:c="2"/>Голос из зала:</text:p>
      <text:p text:style-name="P46"><text:s text:c="2"/>- Насчет чего?</text:p>
      <text:p text:style-name="P46"><text:s text:c="2"/>А.Липин:</text:p>
      <text:list text:style-name="L15">
        <text:list-item>
          <text:p text:style-name="P47">Н а с ч е т <text:s text:c="2"/>в с е г о !</text:p>
        </text:list-item>
      </text:list>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8">Трое в одной группе и С.Муся</text:p>
      <text:p text:style-name="P46"/>
      <text:p text:style-name="P46"><text:s/>"Во дни сомнений и раздумий о судьбах моей родины один ты мне поддержка о опора, о современный русский литературный язык". Так написал бы Иван Тургенев, известный русский писатель. Мы же воздержимся от высокопарных фраз. Рассказы, приведенные на следующих страницах, хотя и представляют собои не лишенную занимательности частицу названного языка, содержат описание поступков самых обыкновенных выпускников филологического факультета.</text:p>
      <text:p text:style-name="P46"><text:s text:c="3"/>Ну что ж, ребята, заходите. Да, да, все заходите!</text:p>
      <text:p text:style-name="P46"/>
      <text:p text:style-name="P46"><text:s/>Валерий Пономаренко ( не путать с братьями Пономаренко из передачи Евгения Петросяна ). Почти гигант мысли, составитель знаменитого "Безтолкового словаря", исполнитель роли А.Э.Еремеева во всех постановках. Ловок, умен, красив. Серебряный призер Кубка пятьдесят третьей группы по шахматам. Воспитывает детей.</text:p>
      <text:p text:style-name="P46"/>
      <text:p text:style-name="P46"><text:s/>Игорь Петраков - "вечный аспирант", по личной характеристике, существо не гордое, красивый, умный, интеллигентный, с хорошим чувством юмора. Известен как автор значительных сценариев ( "Филфак третьего тысячелетия" и другие ) и вратарь сборнои филологического факультета по футболу. Любимый <text:s/>поэт - Владимир Набоков. </text:p>
      <text:p text:style-name="P46"/>
      <text:p text:style-name="P46"><text:s/>Алексей Липин - обладатель красного диплома, золотых медалей и множества других, не известных простому обывателю, звании и титулов. В историю филологического факультета вписал свое имя на века - тем, что буквально заставил Т.И.Подкорытову поставить ему </text:p>
      <text:p text:style-name="P46"><text:s text:c="2"/>оценку "отлично" ( по русской литературе ). Известен как любитель быстрой езды ( чуть не загнал В.Физикова, когда тот относятся</text:p>
      <text:p text:style-name="P46"><text:s text:c="2"/><text:tab/>фейрверк,</text:p>
      <text:p text:style-name="P46"><text:s text:c="2"/><text:tab/>шествие по сцене в колоннах со знаменами,</text:p>
      <text:p text:style-name="P46"><text:s text:c="2"/><text:tab/>овации и бурные аплодисменты,</text:p>
      <text:p text:style-name="P46"><text:s text:c="2"/><text:tab/>выступление воздушных гимнастов,</text:p>
      <text:p text:style-name="P46"><text:s text:c="2"/><text:tab/>воссоздание на сцене в мельчайших подробностях палубы "Е" "Титаника",</text:p>
      <text:p text:style-name="P46"><text:s text:c="3"/>б ) многочисленных и незначительных второстепенных персонажей, как-то:</text:p>
      <text:p text:style-name="P46"><text:s text:c="3"/><text:tab/>девушек в купальных костюмах с табличками,</text:p>
      <text:p text:style-name="P46"><text:s text:c="3"/><text:tab/>пиротехников, осветителей и декораторов,</text:p>
      <text:p text:style-name="P46"><text:s text:c="3"/><text:tab/>монтеров и сторожей,</text:p>
      <text:p text:style-name="P46"><text:s text:c="18"/>массовки из студентов всего филологического факультета.</text:p>
      <text:p text:style-name="P46"><text:s text:c="2"/>( по просьбе Сергея Муси, для того, чтобы облегчить его выступление, из сценария убираются все реплики его героя, кроме "Господин крупье! Господин крупье!" ).</text:p>
      <text:p text:style-name="P46"><text:s text:c="2"/>Приступаем к репетициям. Так весело, как весело актерам на репетициях, зрителям, как правило, не бывает. Они довольствуются лишь средним выступлением со скромными декорациями. Совсем другое дело - во время его подготовки, когда повсюду царит непринужденный юмор. <text:s/><text:tab/><text:tab/> <text:s text:c="2"/><text:tab/></text:p>
      <text:p text:style-name="P46"><text:s text:c="2"/>Проводятся репетиции в самых разных местах педагогического университета. Особую прелесть придает им появление Лидии Гавриловны с ключами и неизменным восклицанием: "А что это вы тут делаете? Кино-то давно уж кончилось".</text:p>
      <text:p text:style-name="P46"><text:s/>И вот наступает долгожданный день постановки. Улицы города в праздничном убранстве! Так, во всяком случае, кажется всем актерам. Сборы и подготовка начинаются задолго, с утра. Вполуха слушаются лекции, едва решаются домашние упражнения. К третьему часу уже никто не может думать ни о чем другом, кроме выступления.</text:p>
      <text:p text:style-name="P46"><text:s/>Все приносят: парики, шляпы, таблички с надписью "Печень</text:p>
      <text:p text:style-name="P46">растительность, литературная критика. В итоге количество литературоведов-современников на квадратный дюйм превышает разумные пределы. Некоторые из них еще и преподают, напр., выдающийся профессор, крепко вписавшии свое имя в историю русскои литературнои критики А.Э.Еремеев. Ему посвящена поэма Ал.Липина "Все на конференцию" и словарь действий рассерженного профессора, составленный нами.</text:p>
      <text:p text:style-name="P46"><text:s/>Из всего богатого литературного юмористического наследия, связанного с именем А.Э.Еремеева, приведем здесь стихотворение Ал.Липина "Шурик с студенткой стишки разбирал" -</text:p>
      <text:p text:style-name="P46"><text:s/></text:p>
      <text:p text:style-name="P46"><text:s/><text:tab/>Шурик с студенткой стишки разбирал,</text:p>
      <text:p text:style-name="P46"><text:s/><text:tab/>про русскую прозу лажал и лажал.</text:p>
      <text:p text:style-name="P46"><text:s/><text:tab/>Совсем запугал он несчастную детку,</text:p>
      <text:p text:style-name="P46"><text:s/><text:tab/>показав напоследок блатную жилетку.</text:p>
      <text:p text:style-name="P46"><text:s/><text:tab/></text:p>
      <text:p text:style-name="P46"><text:s/>Кроме того, Александр Эммануилыч составляет и сам продает черные книжки. Это необыкновенно удобно! Все студенты филологического факультета, желающие остаться в живых, могут приобрести у него эту книжку за весьма небольшую плату.</text:p>
      <text:p text:style-name="P46"/>
      <text:p text:style-name="P46">валеология</text:p>
      <text:p text:style-name="P46"/>
      <text:p text:style-name="P46"><text:s/>Всем лингвистам, даже начинающим, известно, что такое валеология. Это такая непонятная дисциплина, которую часами изучают в четвертом корпусе Омгпу в восточной части города.</text:p>
      <text:p text:style-name="P46"><text:s/>Самое примечательное во всей этой серьезной дисциплине - воспоминания старого инфекциониста ( </text:p>
      <text:p text:style-name="P46">В.Макарова ) и выступления господ Мордвинова и Межова с муляжами, хлопушками и бенгальскими огнями. О них сложены следующие стихи:</text:p>
      <text:p text:style-name="P46"/>
      <text:p text:style-name="P46"><text:tab/>Любит шутки в медицине</text:p>
      <text:p text:style-name="P46"><text:tab/>дяденька-доцент Мордвинов,</text:p>
      <text:p text:style-name="P46"/>
      <text:p text:style-name="P46"><text:tab/>Всем является в кошмарах</text:p>
      <text:p text:style-name="P46"><text:tab/>инфекционист.. Макаров,</text:p>
      <text:p text:style-name="P46"/>
      <text:p text:style-name="P46">а последний стал даже прототипом знаменитого доктора Макарро из сериала "Дальше некуда" ( который мы в этой книжке не приводим по понятным причинам ).</text:p>
      <text:p text:style-name="P46"><text:s/>Если герой повести Джерома Клапки Джерома по прочтении медицинской энциклопедии обнаружил у себя все заболевания, кроме воспаления коленнои чашечки, и впал в депрессию, то студент тринадцатой группы выходит из испытания валеологией преобразившимся. Осанка его пряма как Дворцовым мост в Петербурге, а в глазах при виде шприц-тюбика возникает огонь.</text:p>
      <text:p text:style-name="P46"><text:s/>На практических занятиях студенты получают много новых сведений о человеческих вредных привычках и их последствиях. Даже дети - и те, как выясняется, - не могут без того, чтобы не наскочить на чан с горячей водой или влезть на подоконник и подавать оттуда сигналы самолетам. Некоторые дети выбегают перед близлежащим транспортом ( см. роман Льва Толстого "Анна Каренина" ) и совершают другие необдуманные поступки.</text:p>
      <text:p text:style-name="P46"><text:s/>Но немного о взрослых. Как известно из анекдотов, у некоторых незадачливых супругов вырастают рога. Но только "на валеологии" вам сообщают, что рога бывают чувствительные ( задние ), двигательные ( передние ) и вегетативные ( боковые ). И все они будто бы составляют нервную систему.</text:p>
      <text:p text:style-name="P46"><text:s/>Затем начинаются доклады. Что это такое, - представление об этом можно получить, только побывав в четвертом корпусе педагогического университета. Любая теория бледнеет перед их авторским исполнением. Приведем здесь названия докладов:</text:p>
      <text:p text:style-name="P46"><text:s/>Л.Репях. Новое в отечественной слухологии: взгляд в будущее.</text:p>
      <text:p text:style-name="P46"><text:s/>Т.Цыганова. Сенсорные системы в свете последних постановлении правительства.</text:p>
      <text:p text:style-name="P46"><text:s/>А.Липин. Нижнее белье как предмет государственной важности и заботы органов власти.</text:p>
      <text:p text:style-name="P46"><text:s/>Л.Репях. Технология грелки и пузыря, методические рекомендации ( второй доклад ).</text:p>
      <text:p text:style-name="P46"><text:s text:c="2"/>Н.Козлова. Пульс как зеркало русской сердечно-сосудистой системы.</text:p>
      <text:p text:style-name="P46"><text:s/>И.Иванова. Методические <text:s text:c="2"/>рекомендации <text:s text:c="2"/>по проведению экспериментов, связанных с из. давления.</text:p>
      <text:p text:style-name="P46"><text:s/>И.Петраков. Современное пищеварение <text:s text:c="2"/>в свете <text:s/>последних достижении науки.</text:p>
      <text:p text:style-name="P46"/>
      <text:p text:style-name="P46"><text:s/>благодарным зрителям</text:p>
      <text:p text:style-name="P46"><text:s/></text:p>
      <text:p text:style-name="P46"><text:s/>Неотъемлемой частью филологической жизни являются различные выступления творческих артистов, праздники и встречи выпускников.Подготовка к выступлению начинается с того, что Ваш покорный слуга приносит сценарий ( в большинстве случаев; иногда сценарий пишется прямо на лекции по истории общественной мысли или "моку" ). Сценарий выразительно читается при необыкновенном внимании публики и с большим успехом ( смешно даже самым закоренелым отличникам ), после чего Алексей Липин заявляет, что "писулька" в таком виде решительно не годится. Начинается следующий этап - переделка сценария.</text:p>
      <text:p text:style-name="P46"><text:s/>Алексей принимает в переделке самое горячее участие. В итоге середина переносится в начало, а конец убирается вовсе. Валерий добавляет свою шутку; она принимается с благодарностью, но исключительно из соображений человеколюбия.</text:p>
      <text:p text:style-name="P46"><text:s/>Далее начинается очистка сценария - который кропотливо избавляется от разной "ереси" и общих верификационных высказываний ( а это что такое? ) Кроме того, очистка сценария сводится к избавлению от:</text:p>
      <text:p text:style-name="P46"><text:s text:c="2"/>а ) нежелательных и дорогостоящих спецэффектов, к которым "Пуськи бятые" -</text:p>
      <text:p text:style-name="P46"/>
      <text:p text:style-name="P46"><text:s text:c="2"/>Сяпала калуша по напушке и увазила бутявку. И валит:</text:p>
      <text:p text:style-name="P46"><text:s text:c="2"/>- Калушата, калушточки, бутявка!</text:p>
      <text:p text:style-name="P46"><text:s text:c="2"/>Калушата <text:s/>присяпали и бутявку стрямкали, <text:s/>и подудонились. А калуша валит:</text:p>
      <text:p text:style-name="P46"><text:s text:c="4"/>- Ой, ой, бутявка-то не кузявая.</text:p>
      <text:p text:style-name="P46"><text:s/>Калушата бутявку вычучили, бутявка вздребезнулась, сопритюкнулась и усяпала с напушки.</text:p>
      <text:p text:style-name="P46"><text:s text:c="2"/>А калуша валит:</text:p>
      <text:p text:style-name="P46"><text:s text:c="2"/>- Бутявок не трямкают. Бутявки дюбые и зюмо-зюмо не кузявые. От бутявок дудонятся.</text:p>
      <text:p text:style-name="P46"><text:s text:c="2"/>А бутявка валит за напушкой:</text:p>
      <text:p text:style-name="P46"><text:s text:c="2"/>- Калушата подудонились! калушата подудонились! Зюмо не кузявые, пуськи бятые!</text:p>
      <text:p text:style-name="P46"><text:s text:c="2"/></text:p>
      <text:p text:style-name="P46"><text:s text:c="2"/>На четвертом курсе - на десерт - подаются междометия. Это, как утверждает лектор, слова, их семантика - особое значение. Ах, Ой, Ох - самые многозначные. Выделяются междометия первообразные ( А, О, Ой, Ай - ай - ай, Ого ) и производные ( Батюшки! Поди! То-то, Вот так история! ). Кроме того, изучаются звукоподражания ( хе - хе, ап - чхи, мяу - миу ). <text:s/></text:p>
      <text:p text:style-name="P46"/>
      <text:p text:style-name="P46">команда молодости нашей</text:p>
      <text:p text:style-name="P46"/>
      <text:p text:style-name="P46">Так проходит беззаботное времечко. Но в один прекрасный день на пороге аудитории двести седьмой появляется Олег Усаков и, двигая руками подобно мельнице из знаменитого романа "Дон Кихот", приглашает принять участие в футбольном состязании.</text:p>
      <text:p text:style-name="P46"><text:s/>Тренировок, разумеется, не проодится. Хорошая команда должна уметь играть "с листа".</text:p>
      <text:p text:style-name="P46"><text:s/>В намеченный день команда прибывает на небольшое поле, расположенное рядом с первым корпусом университета. При</text:p>
      <text:p text:style-name="P46">ментая", "Филфак", "АГ - 70", "АГ - 80" и другие, красный пиджак для Алексея Липина, платье для Валерия Пономаренко, вратарские перчатки и пальто для автора. Кроме того, необходима музыка: песни Филиппа Киркорова, ария профессора Лебединского и "Поручик Голицын" в исполнении Александра Малинина на кассетах.</text:p>
      <text:p text:style-name="P46"><text:s/>Не пытайтесь повторить хорошую постановку! Итог будет предсказуемым и весьма печальным. Так случилось, напр., с выступлением, которое называлось "911" ( см. в этои книжке ) и имело в первый раз оглушительный успех. На "посвящении в студенты" по просьбе преподавателей попытка была повторена ( на "бис" ). То ли актеры, пресыщенные почестями и славой, играли черезчур вальяжно, то ли бублика была занята размышлениями о предыдущей постановке ( "На дне" ), но во все продолжение картины ( за исключением эпизода с появлением коня Олега ) зрители не издали ни звука.</text:p>
      <text:p text:style-name="P46"><text:s/>Тем не менее настойчивые актеры, которым не давали покоя лавры службы спасения, предприняли очередную постановку. Называлась она "911 - 2" или "Они сдали историческую грамматику и забыли ее. </text:p>
      <text:p text:style-name="P46">Позвоните Наталье Николаевне". Появившиеся на подиуме Валерий и Алексей исполнили песню "А я Вадика узнаю по походке" -</text:p>
      <text:p text:style-name="P46"/>
      <text:p text:style-name="P46"><text:tab/>А я Вадика узнаю по походке,</text:p>
      <text:p text:style-name="P46"><text:tab/>он носит, носит брюки-галифе,</text:p>
      <text:p text:style-name="P46"><text:tab/>а шляпу он носит на панаму,</text:p>
      <text:p text:style-name="P46"/>
      <text:p text:style-name="P46">а затем спрашивали у маленькой девочки, кто ее обидел.</text:p>
      <text:p text:style-name="P46"><text:s/>- И л ь я, - отвечала девочка.</text:p>
      <text:p text:style-name="P46"><text:s/>- Муромец?</text:p>
      <text:p text:style-name="P46"><text:s/>- Нет.. Бронфельд.</text:p>
      <text:p text:style-name="P46"><text:s/>Третья постановка была предпринята силами Олега Усакова, ребят-географов и Юли Мандрыкиной. </text:p>
      <text:p text:style-name="P46">Впрочем, она была скучна и настолько затянулась, что даже сердобольная Наталья Николаевна не вынесла такого унижения искусства и вскоре попросила актеров покинуть сцену. Так закончилось триумфальное шествие персонжей древнерусской летописи по тропе филологических познании. <text:s/></text:p>
      <text:p text:style-name="P46"/>
      <text:p text:style-name="P46">трудовые будни филологов</text:p>
      <text:p text:style-name="P46"/>
      <text:p text:style-name="P49"><text:s/>- У меня для вас, ребята, два сюрприза - приятный и неприятный, - говорит В.М.Физиков вызванным в деканат студентам, - с какого начать?</text:p>
      <text:p text:style-name="P49"><text:s/>- Начните с неприятного.</text:p>
      <text:p text:style-name="P49"><text:s/>- Неприятный: необходимо срочно перетащить парты с первого этажа к нам на факультет.</text:p>
      <text:p text:style-name="P49"><text:s/>- А какой приятный? - с недоверием спрашивает Ал.Липин.</text:p>
      <text:list text:style-name="L16">
        <text:list-item>
          <text:p text:style-name="P50">Приятный ( мечтательно ) - парт привезли хоть завались!</text:p>
        </text:list-item>
      </text:list>
      <text:p text:style-name="P46"><text:s/>Помимо этого, никак не обойтись без того, чтобы не собирать пожухлую листву, не протирать плафоны и не красить пол в деканате ( этим делом занимается С.Муся, поэтому пол остается выкрашенным ровно наполовину ). Всем предприятием руководит В.М.Физиков в синем берете. Прическа его развевается на ветру как знамя.</text:p>
      <text:p text:style-name="P46"><text:s/>Однажды удалось уговорить даже Олега Усакова, который протирал плафоны.. Все происходило на закате в двести седьмой аудитории. Олег взобрался на стул и, балансируя в таком положении, пытался найти глазами плафон - безуспешно ( плафон находился прямо над его головой )! Таковы-то наши лучшие люди, как сказал бы Николай Чернышевский.</text:p>
      <text:p text:style-name="P46"/>
      <text:p text:style-name="P46">современный русский язык</text:p>
      <text:p text:style-name="P46"/>
      <text:p text:style-name="P46"><text:tab/>Штирлиц шел по Берлину и услышал крики и ругань в открытом окне на втором этаже. Погодя кто-то вываливается из окна.</text:p>
      <text:p text:style-name="P46"><text:tab/>"Опять на "Современном русском языке" домашнюю работу проверяют", <text:s/>- догадался Штирлиц.</text:p>
      <text:p text:style-name="P46"/>
      <text:p text:style-name="P46"><text:s text:c="2"/>Современный русский язык - серьезная дисциплина! Во всяком случае, это выясняется уже на первом курсе, когда вы отправляетесь на первую и единственную в своей студенческой жизни пересдачу экзамена вместе с доброй половиной тринадцатой группы. Только здесь Вы понимаете, как малы Ваши интеллектуальные способности. Нормальные, здравомыслящие слова и предложения поклонниками этой дисциплины расчленяются на непонятные "морфы" и звуки, на угрожающие своей загадочностью фонетические фразы и такты. К тому же, как выясняется, они позиционно чередуются, артикулируются и транскрибируются!</text:p>
      <text:p text:style-name="P46"><text:s/>"В современном русском языке мало букв, - сетует лектор на одном из занятий, - не хватает пятнадцати звуков для согласных. И тем не менее русская графика - одна из лучших в мире. Да, да, а чего вы смеетесь? Вы еще других не видели!"</text:p>
      <text:p text:style-name="P46"><text:s/>Студенты благодарно соглашаются, ибо действительно выбора - какой графикой пользоваться - у них нетути ( до ближайшего цивилизованного государства хоть сто лет скачи ). Зато у них есть возможность насладиться поучениями из "Краткого руководства к красноречию" М.Ломоносова - "Язык, которым Российская держава великой части света повелевает, по ея могуществу имеет природное изобилие, красоту и силу, чем ни единому европейскому языку не уступает".</text:p>
      <text:p text:style-name="P46"><text:s text:c="2"/>Итак, морфонология, интерференция, флексия, декорреляция и много других изощренных выражении встречаются юному лингвисту на тернистом пути современного русского языка. Только здесь он узнает о непродуктивных аффиксах и полисемии морфов, только здесь постигает основы наложения и удлинения. На третьем курсе он уже готов к тому, чтобы прочесть рассказ Людмилы Петрушевской </text:p>
      <text:p text:style-name="P46">словестности, как показывает практика, мало кому удается ).</text:p>
      <text:p text:style-name="P46"><text:s/>В завершение всего, в качестве некоего апофеоза конференции Вам предлагают экскурсию по городу. Особый колорит экскурсии придает то, что она проводится поздним вечером. Что можно разглядеть в и без того мрачном Притомске да еще и в полной темноте, так и остается для Вас загадкой.</text:p>
      <text:p text:style-name="P46"/>
      <text:p text:style-name="P46">третья охота</text:p>
      <text:p text:style-name="P46"/>
      <text:p text:style-name="P46"><text:s/>Аспиранты филологического факультета не увлекаются расставлением силков для уток или травлей хищников. Известен только один случай встречи видного лингвиста с диким животным. Как говорит предание, Светлана Евгеньенва Мыльникова однажды шла по лесу и повстречала медведя.</text:p>
      <text:p text:style-name="P46"><text:s/>- Не ешь меня, Миша! - попросила она.</text:p>
      <text:p text:style-name="P46"><text:s/>- А, это вы, Светлана Евгеньевна? - сказал медведь, - ученица Щербы, Реформатского и Бодуэна-де-Куртене?</text:p>
      <text:p text:style-name="P46"><text:s/>- Да.</text:p>
      <text:p text:style-name="P46"><text:s/>- Хорошие были люди.. Но не по вкусу они мне пришлись.</text:p>
      <text:p text:style-name="P46"/>
      <text:p text:style-name="P46"><text:s/>Любимое занятие лингвистов - рыбная ловля. Часами они могут просиживать на берегу речки или ручья в ожидании удачной поклевки ( см. произведения А.Чехова и Вл.Солоухина ). Романтическая пора, полет стрекоз, тихий шум дождя.. Но такая рыбалка - мечта. Гораздо чаще все происходит совсем другим образом. </text:p>
      <text:p text:style-name="P46"><text:s/>В удивительно волшебный вечер, предшествующий дню рыбнои ловли, вы подготавливаете снасти и предаетесь мечтам. Однако утром с природой происходит нечто еле вообразимое. Поднимается бурный ветер, кричат чайки, тоскливо сгибаются кусты прибрежной флоры ( см. сказку "Лариса в зазеркалье" ). </text:p>
      <text:p text:style-name="P46"><text:s text:c="2"/>Становится холодно и весьма неуютно. Закинув удочку, вы полчаса пытаетесь разглядеть поплавок среди корабельных волн. прибытии выясняется, что так называемое футбольное поле почти наполовину залито водой ( тают снега ). Но этим обстоятельством не смущаются болельщицы сборнои филфака. Они выкрикивают несмешные лозунги и всячески подбадривают футболистов.</text:p>
      <text:p text:style-name="P46"><text:s/>На поле появляются математики. Они посматривают на представителей команды соперника с некоторои настороженностью и явно ожидая подвоха. Из каких мастеров состоит эта звездная команда, которая вот так, ни разу не проидя через горнило соревнований, подобно сборнои мира по футболу, начинает играть впервые.</text:p>
      <text:p text:style-name="P46"><text:s/>Первые пять минут безусловно подтверждают опасения математиков. Коварство любителей русской словесности несомненно. Сборная филфака, обосновавшись на своей половине поля, явно выжидает момент, чтобы ураганнои контратакой поразить соперника. Все складывается довольно неплохо, пока левый защитник сборнои не пропускает мяч прямо перед своим носом, и удачливый математик не переправляет его в ворота.</text:p>
      <text:p text:style-name="P46"><text:s/>Сергей Муся ставит мяч на центр поля. Но не проходит и двух минут, как второй гол оказывается в сетке ворот. Новая атака - и новый успех математиков - три - нуль! Защитники слегка озадачены. Да и вратаря это начинает слегка раздражать. Однако после седьмого пропущенного мяча он впадает в веселое настроение, и счет перестает его интересовать вовсе. После десятого мяча футболистов </text:p>
      <text:p text:style-name="P46">осеняет: может быть, попробовать играть от защиты? Это открытие придает студентам филфака дополнительные силы, но, увы, не приводит к желаемому результату. Форварды бегают впереди в тщетной и несбыточной надежде получить мяч, полузащитники растерянно мечтают. Картина, которая предстает перед вратарем: оглядывающиеся в центре поля и удивленные футболисты команды филфака, и два математика, выходящие с мячом прямо на одинокие ворота.</text:p>
      <text:p text:style-name="P46"><text:s/>К следующему матчу команда филологического факультета готовится более тщательно. Вся суть подготовки состоит в том, что в команду вызывается Алексей Липин. Он призван играть роль бомбардира. И это, несомненно, ему удается. Уже в первом тайме следующего матча он поражает свои ворота метким ударом "в девятку". Вратарь не обижается. Еще свежи воспоминания о том, как ему забивали мячи более издевательскими способами. Пуская волны по раскинувшемуся у ворот морю, он идет доставать мокрый мяч из сетки.</text:p>
      <text:p text:style-name="P46"><text:s/>В третьем матче сборную филфака ждет пополнение из нескольких первокурсников. Их объединяет одна беда: с детства ребята лишены всяких способностей к игре в мяч. Получив его в центре поля, они неизмено отдают пас защитнику соперника. Выбрасывая мяч из-за боковой, они попадают в баскетбольный щит, висящий здесь же. Им бы хотя б немного тренировки и слова умного наставника, - но нет - ребята полагают, что во всем разбираются сами. С отвагой устремляются они навстречу мячу, но застревают в ледяных торосах, из которых, впрочем, вскоре извлекаются при помощи добродушных ( счет к этому времени - двенадцать - нуль ) студентов-географов.</text:p>
      <text:p text:style-name="P46"><text:s/>В завершение следует заметить, что лучшим бомбардиром филфака все-таки становится Ал.Липин, забивший три мяча ( из них два - в свои ворота ), а выдающимся футболистом-заочником - Олег Усаков, в отношении которого студенты филологического факультета после очередного матча вспоминают все предлоги и междометия богатого и могучего русского языка.</text:p>
      <text:p text:style-name="P46"/>
      <text:p text:style-name="P46">конференция в Притомске</text:p>
      <text:p text:style-name="P46"/>
      <text:p text:style-name="P46"><text:s/>"Не приведи Бог видеть русский бунт, безсмыссленный и безпощадный", писал Ал.Серг.Пушкин. О литературнои конференции в Притомске можно сказать то же.</text:p>
      <text:p text:style-name="P46"><text:s/>Вначале организаторы конференции коварно обещают Вам "профилактории", выступление ( доклад ) и публикацию. Таким образом они заманивают в свои сети молодых аспирантов и другие<text:tab/>ботиночки он носит на лиман,</text:p>
      <text:p text:style-name="P46">невинные <text:s/>д у ш и. <text:s/></text:p>
      <text:p text:style-name="P46"><text:s/>В Притомске выясняется, что два корпуса университета и "профилакторий" расположены в разных точках города, отстоящих друг от друга на марафонское расстояние. Несколько часов уходит на то, чтобы ознакомиться с каждой из этих достопримечательностей. В одном из темных переулков находится обещанный профилакторий ( в просторечии - общежитие ). Парадный вход в общежитие заколочен фанерой, но с левого боку Вы обнаруживаете еще один, напоминающий собачью будку. За ним, в маленьком фойе сидит сторожиха, объясняющая Вам, что настоящий вход расположен с противоположной стороны здания. </text:p>
      <text:p text:style-name="P46"><text:s/>Вы находите его и тут же упираетесь в непрезентабельную лестницу, которая ведет на четвертый этаж. </text:p>
      <text:p text:style-name="P46">Затем Вы получаете ключи от комнаты. В это время из соседних "пеналов" несутся ругательства и проклятия, не имеющие никакого отношения к задачам педагогического образования.</text:p>
      <text:p text:style-name="P46"><text:s/>К началу конференции Вам будет обещано авто для доставки к месту событий. Но, увы, ожидание выполнения этого обещания безуспешно. Так исподволь, постепенно, Вас приучают к мысли, что организаторы конференции ни за что и ни в какой степени отвечать не собираются. <text:s/></text:p>
      <text:p text:style-name="P46"><text:s/>Церемония открытия конференции начинается на полчаса позже, чем следовало бы, но и она то и дело прерывается звонками телефонов и переговорами. Затем настает пора перерыва и докладов. Названия последних поражают своей витиеватостью и безсмысленностью. Большинство из них посвящено малоизвестным публике поэтам и писателям, творцам нелепых повестей и безсодержательных романов. Однако они имели счастье издать в свое время свои повести и поэмы в твердом переплете. Последние и служат пособием для упражнения начинающих "литературоведов" в искусстве острословия ( ибо достигнуть искусства изящной </text:p>
      <text:p text:style-name="P1">После этого он направился к кафетерию.</text:p>
      <text:p text:style-name="P2"> </text:p>
      <text:p text:style-name="P1">часть третья</text:p>
      <text:p text:style-name="P2"> </text:p>
      <text:p text:style-name="P16">Перед вечером к провалу подъехала на двух линейках экскурсия харьковских милиционеров, Остап испугался и хотел было притвориться туристом. Но милиционеры так робко столпились вокруг великого комбинатора, что пути к отступлению не было. Поэтому Остап закричал довольно твердым голосом:</text:p>
      <text:p text:style-name="P16">- Члена профсоюза – десять копеек, но так как представители милиции могут быть приравнены к студентам и детям, то с них по пять копеек.</text:p>
      <text:p text:style-name="P16">И.Ильф. Е.Петров. "Двенадцать стульев".</text:p>
      <text:p text:style-name="P2"> </text:p>
      <text:p text:style-name="P1">В кафетерии было мало света. Тем не менее Алексей обнаружил следы от банок, а также загадочный знак на стене неподалеку в виде «икса».</text:p>
      <text:p text:style-name="P1">«Весьма таинственное дело», - подумал Алексей.</text:p>
      <text:p text:style-name="P1">Весь вечер он провел, опрашивая свидетелей. </text:p>
      <text:p text:style-name="P1">На следующее утро, разбирая свои записи, Алексей ничего не понял. Так частный детектив пришел к выводу о том, что ему необходим помощник.</text:p>
      <text:p text:style-name="P1">Алексей сразу написал объявление:</text:p>
      <text:p text:style-name="P1">Частному детективу требуется личный секретарь,</text:p>
      <text:p text:style-name="P1">аккуратный и с хорошим почерком.</text:p>
      <text:p text:style-name="P2"> </text:p>
      <text:p text:style-name="P2"><text:span text:style-name="T5">Но куда было его отнесть? В «Губернских ведомостях» у него знакомых больше не было. Пришлось отправиться в студию «Сказ» ( справка: фирма «Сказ», где околачивались некоторые из бывших выпускников Унитарного специализированного института по учету сосновых иголок ( </text:span><text:span text:style-name="T18">УСИ – ПУСИ</text:span> <text:span text:style-name="T5">) была одним из важнейших рекламных учреждений города ).</text:span></text:p>
      <text:list text:style-name="L17">
        <text:list-item>
          <text:p text:style-name="P51"><text:span text:style-name="T5">Садитесь, пожалуйста, - сказала мадам Леонова.</text:span></text:p>
        </text:list-item>
        <text:list-item>
          <text:p text:style-name="P51">Затем удочки отправляются в сторону, и начинающий рыболов-лингвист начинает готовить завтрак. Для завтрака используется картофель и рыба двоя сортов ( старая лингвистическая шутка . </text:p>
        </text:list-item>
      </text:list>
      <text:p text:style-name="P46"><text:s/>Лучше всего впечатления русского рыболова описаны в рассказе А.Чехова "Рыбье дело". "Рыбу ловят в океанах, морях, озерах, реках, - пишет автор, - а под Москвою также <text:s/>- <text:s/>в лужицах <text:s/>и <text:s/>канавах. <text:s/>Самая крупная рыба ловится в живорыбных лавках. Ловить нужно вдали <text:s/>от населенных мест, иначе рискуешь поймать за ногу купающуюся дачницу или же услышать фразу "Какую вы имеете полную праву ловить <text:s/>здесь рыбу? или, может, по шее захотелось?" Примечание. Хорошенькие <text:s/>дачницы, <text:s/>сидящие <text:s/>на <text:s/>берегу <text:s/>с удочкой, для того только, чтобы привлечь внимание женихов, могут удить без приманки. <text:s/>Не <text:s/>хорошенькие <text:s/>же <text:s/>дачницы <text:s/>должны пускать в ход приманку - сто - двести тысяч или что-нибудь вроде".</text:p>
      <text:p text:style-name="P46"><text:s/>Когда устанавливается хорошая, безветреная погода, рыба не клюет, видимо, из принципиальных <text:s/>соображении ( см. сказки М.Е.Салтыкова-Щедрина ). Если бы люди были так терпеливы! </text:p>
      <text:p text:style-name="P46"/>
      <text:p text:style-name="P52">Алексей Липин, детектив с дипломом</text:p>
      <text:p text:style-name="P2"> </text:p>
      <text:p text:style-name="P1">часть первая</text:p>
      <text:p text:style-name="P2"> </text:p>
      <text:p text:style-name="P1">В городе N. проживало немало незаурядных личностей. Но сейчас не о них. Герой нашего рассказа – Алексей Липин – родился и вырос в Москаленках. Его знакомые предполагали, что он продолжит традиции и будет выдающимся железнодорожником. И на этом поприще прославит страну. </text:p>
      <text:p text:style-name="P1">Однако по прошествии нескольких лет Алексей пришел к убеждению, что карьера железнодорожника ему не совсем по душе. Сидел он за столом, заваленным учеными книжками, журналами ( один из них был раскрыт на статье «Как провожают паровозы? Совсем не так, как поезда» ) и мечтал, что когда-нибудь станет сыщиком или детективом. И детективом не обычным, но самым-самым знаменитым. За прошедшие годы Алексею удалось скопить денег, теперь он мог записаться на курсы частных детективов. Это было прославленное учебное заведение, из стен которого вышло много знаменитых детективов.</text:p>
      <text:p text:style-name="P1">Уже на первой лекции Алексей выяснил, что всякий уважающий себя детектив должен выглядеть безупречно. Нельзя появляться на людях неряхой и оборванцем, особенно когда намереваешься учинить им допрос третьей степени ( см. сказки Станислава Лема ).</text:p>
      <text:p text:style-name="P1">Собираясь на курсы, Алексей внимательно разглядывал себя и неизменно приходил к выводу, что выглядит как настоящий детектив. Затем Алексей обнаружил, что детективу жизненно необходимо умение бросать лассо. «При помощи умело брошенного лассо можно ловить самых опасных преступников», - гласила надпись в большой юридической книге.</text:p>
      <text:p text:style-name="P1">Алексей тут же приобрел лассо в магазине подержаных товаров и приступил к упражнениям, жертвой которых едва ни стала его бабушка. Кроме того, он купил трубку и контактные бифокальные линзы, которые, впрочем, пришлось заменить очками: они крепче сидели на носу Алексея.</text:p>
      <text:p text:style-name="P1">И вот наступил долгожданный миг, - Алексей получил красный диплом, свидетельствующий об окончании курсов частных детективов.</text:p>
      <text:p text:style-name="P1">- Молодой человек, сегодня Вы превзошли самого А.Ф.Кони, - сказал селой профессор, выдавая диплом.</text:p>
      <text:p text:style-name="P1">Никогда в жизни ( кроме, может быть, минуты после успешной защиты в одном провинциальном педагогическом институте ) Алексей не был так счастлив, как в тот момент, когда прибивал диплом к стене.</text:p>
      <text:p text:style-name="P1">часть вторая</text:p>
      <text:p text:style-name="P2"> </text:p>
      <text:p text:style-name="P1">Нельзя, однако, не упомянуть о Сергее Мусе. Жил он на окраине города. Одна особенность выделяла Сергея среди юных лингвистов – он был явно не из числа тех, кто любит работать больше, чем это необходимо. Зато он обожал шататься по городу без цели, засунув руки в карманы и напевая веселый мотив.</text:p>
      <text:p text:style-name="P1">Алексей сидел за письменным столом и упражнялся в метании лассо, когда в дверь постучали. Алексей принял вид, приличествующий, по его мнению, дипломированному детективу. Он немного сдвинул брови,быстро надел очки, расстегнул верхнюю пуговицу пиджака.</text:p>
      <text:p text:style-name="P1">- Прошу Вас! - пригласил он.</text:p>
      <text:p text:style-name="P1">- Ну, как идут дела? - спросил Сергей Муся ( а это был именно он ), располагаясь в кресле для будущих клиентов, - одолжишь мне рублей сто до завтра?</text:p>
      <text:p text:style-name="P1">- Разве я позавчера не одалживал тебе двести? </text:p>
      <text:p text:style-name="P2"><text:span text:style-name="T5">Дверь закрылась. Алексей еще минуты две метал лассо, а затем принялся за повтор лекции «Съемка скрытой камерой и российская </text:span> <text:span text:style-name="T5">действительность».</text:span></text:p>
      <text:p text:style-name="P1">Алексей направился на балкон и принялся бросать лассо. Делал он это так, что лассо пролетало добрую половину комнаты. Но тут Алексей почувствовал, что поймал что-то тяжелое. Он потянул лассо к себе и обнаружил на другом конце безсменного декана филологического факультета Вадима Михалыча.</text:p>
      <text:p text:style-name="P1">Тот явно не ожидал подобного приема, и еле шевелил губами.</text:p>
      <text:p text:style-name="P1">- Малиновое варенье, две банки, - расслышал Алексей.</text:p>
      <text:p text:style-name="P1">Из последующего разговора выяснилось, что из кафетерия на Партизанской похищены две банки малинового варенья. </text:p>
      <text:p text:style-name="P2"><text:span text:style-name="T5">Алексей нахмурился, а затем записал в блокнот: «</text:span><text:span text:style-name="T19">ДЕЛО О МАЛИНОВОМ ВАРЕНЬЕ</text:span><text:span text:style-name="T5">».</text:span></text:p>
      <text:p text:style-name="P1">Такая погода могла бы, по выражению классика, благоприятствовать любви. Как писал поэт - «Мороженое из сирени»! Такая чудесная погода не может быть фоном преступления.</text:p>
      <text:p text:style-name="P2"> </text:p>
      <text:p text:style-name="P1">часть шестая</text:p>
      <text:p text:style-name="P1">Наступило утро. Первые ранние птицы потягивались под лучами восходящего солнца, пробовали свои голоса. На улице стали раскрываться стввни, люди улыбались и спешили на работу. Мимо детективов с портфелем в руках прошествовал Леша Леонов.</text:p>
      <text:p text:style-name="P1">- Ну как, поиск принес результаты? - спросил он.</text:p>
      <text:p text:style-name="P1">- Ночь прошла спокойно, - ответил Алексей, едва сдерживаясь, чтобы не зевнуть.</text:p>
      <text:p text:style-name="P1">Однако не прошло и минуты, как вновь появился Вадим Михалыч. Он припадал на одну ногу и всплескивал руками.</text:p>
      <text:p text:style-name="P1">- Опять! - сказал он, - Какая была ветчина. Два фунта отборной ветчины.</text:p>
      <text:p text:style-name="P1">Появился Сергей Муся, подошедший как раз к шапочному разбору.</text:p>
      <text:p text:style-name="P1">- Вы должны были охранять дом, - сказал он, укоризненно глядя на частных детективов.</text:p>
      <text:p text:style-name="P1">Алексей решил серьезно взяться за расследование. Начал он с того, что направился к профессору Бельдияну.</text:p>
      <text:p text:style-name="P2"><text:span text:style-name="T5">Жилище профессора Бельдяина не было скрыто за густыми соснами и елями. Алексей обнаружил его без труда.</text:span> <text:span text:style-name="T5">Как только он подошел к домику, то сразу услышал ритмично повторяющиеся звуки. «Что бы это могдо быть?» -</text:span> <text:span text:style-name="T5">подумал Алексей.</text:span></text:p>
      <text:p text:style-name="P1">Он отворил дверь и увидел профессора Бельдяина медленно раскачивающимся на кресле-качалке. Он вязал на спицах</text:p>
      <text:p text:style-name="P1">Несколько секунд длилось молчание. - Любопытно, любопытно, - разглядывая объявление, произнес Леша Леонов, - говорят, Вы теперь частный детектив. Наверное, поразительно увлекательное времяпрепровождение. Кстати, Вы видели опубликованную в газете «Жизнь» статью о пропаже двух банок малинового варенья, не этим ли делом Вы сейчас занимаетесь?</text:p>
      <text:p text:style-name="P1">При этих словах наш герой едва не поперхнулся мармеладом.</text:p>
      <text:p text:style-name="P1">- Наверное, уже напали на след негодяя?</text:p>
      <text:p text:style-name="P2"><text:span text:style-name="T5">Алексей протянул руку, чтобы взять приглянувшееся ему пирожное с клубникой. Но тут Леша Леонов внезапно схватил именно это, замечательное пирожное и отправил его себе прямиком в рот. С ужасом глядел Алексей на то, как исчезает его пирожное во рту рекламного продюсера. </text:span><text:span text:style-name="T20">ДА, ЭТО БЫЛО ПОСИЛЬНЕЕ, ЧЕМ «ФАУСТ» ГЕТЕ!</text:span></text:p>
      <text:p text:style-name="P2"> </text:p>
      <text:p text:style-name="P1">часть четвертая</text:p>
      <text:p text:style-name="P2"> </text:p>
      <text:p text:style-name="P1">Итак, Алексей только что вернулся из рекламной студии «Сказ». За окнами вечерело. Алексей стал размышлять, где следует искать того, кто украл две банки малинового варенья. Миньона Савельевна и ее семинар? Но аспирантки кафедры уже много лет не показывались в городе, избегая людей. Вряд ли они решились бы на такое крупное дело, как кража двух банок малинового варенья. </text:p>
      <text:p text:style-name="P1">Алексею вдруг вспомнился его коллега Сергей Муся. Кто мог поручиться, сколь глубоко его нравственное падение?</text:p>
      <text:p text:style-name="P1">Утром, как только дипломированный детектив приступил к завтраку, в дверь постучали.</text:p>
      <text:p text:style-name="P1">- Прошу! - проговорил Алексей.</text:p>
      <text:p text:style-name="P1">Вошел скромный господин в коричневом пальто и черной шляпе. В руке у него было тисненое золотом четырехтомное издание «Безтолкового словаря». Алексей узнал в посетителе Валерия Пономаренко.</text:p>
      <text:p text:style-name="P1">Валерий напевал мотив песенки «Я хочу автомат», впрочем, небезукоризненно.</text:p>
      <text:p text:style-name="P1">- Я могу быть личным чекретарем. А зовут меня Грегуар Гвидон Горностай.. шучу – шучу! Валерий Пономаренко.</text:p>
      <text:p text:style-name="P1">- Так, - кивнул Алексей, отодвигая тарелку с кашей, - желаете занять место моего личного секретаря?</text:p>
      <text:p text:style-name="P1">- Я его, собственно говоря уже занял. Лучше сегодня все равно никого не найти.</text:p>
      <text:p text:style-name="P1">- Сразу перейдем на «ты» - предложил Алексей, - начнем, пожалуй, с того, что ты мне поможешь в следствии, которое..</text:p>
      <text:p text:style-name="P1">- А где я буду жить?</text:p>
      <text:p text:style-name="P1">- У меня, наверное, будет тесновато.</text:p>
      <text:p text:style-name="P1">- Ерунда! - возразил Валерий, - пожалуй, буду жить в твоем шкафу. С детства, понимаешь, мечтал жить в шкафу</text:p>
      <text:p text:style-name="P1">Валерий попытался залезть в шкаф.</text:p>
      <text:p text:style-name="P1">- Но это моя аптечка, моя и моей бабушки! - воскликнул Алексей, - здесь хранится все необходимое для экстреннои помощи: бинты, лекарства. Ты не можешь здесь жить.</text:p>
      <text:p text:style-name="P1">- Алексей, ты меня недооцениваешь. Сейчас только выброшу отсюда всю рухлядь..</text:p>
      <text:p text:style-name="P1">Валерий уже обнюхивал старую меховую шапку, которую Алексей надевал, когда столбик термометра опускался ниже отметки минус тридцать градусов.</text:p>
      <text:p text:style-name="P2"><text:span text:style-name="T5">- Здесь будет моя постель, - заявил Валерий, - Люблю старые меховые шапки. В них и спится лучше</text:span> <text:span text:style-name="T5">всего.</text:span></text:p>
      <text:p text:style-name="P1">Оживленный обмен мнениями был преврван очередным появлением Вадима Михалыча.</text:p>
      <text:p text:style-name="P1">- Голландский сыр! - в отчаянии воскликнул он.</text:p>
      <text:p text:style-name="P1">Так частные детективы были осведомлены о том, что кражи в кафетерии на Партизанской продолжились.</text:p>
      <text:p text:style-name="P2"> </text:p>
      <text:p text:style-name="P1">часть пятая</text:p>
      <text:p text:style-name="P2"> </text:p>
      <text:p text:style-name="P2"><text:span text:style-name="T5">- Для начала необходимо организовать постоянное наблюдение за кафетерием. Переоденемся кустами сирени, -</text:span> <text:span text:style-name="T5">предложил Алексей.</text:span></text:p>
      <text:p text:style-name="P1">Через час Валерий и Алексей уже примеряли костюмы. Хотя это не были костюмы «девушек из джаза», Впечатление было ошеломляющее. Даже завзятый садовод не отличил бы их от настоящих кустов сирени.</text:p>
      <text:p text:style-name="P1">Гасли огни в окнах. Промахнул трамвай, заскрыпели на повороте колеса. Необычайный закат расположился между домов.. </text:p>
      <text:p text:style-name="P1">Проходили по улице каблуки, стучали по асфальту. Стал накрапывать дождь. Два куста сирени двигались вокруг кафетери. При этом маленький куст напевал песню «Таких не берут в методисты».</text:p>
      <text:p text:style-name="P2"> <text:span text:style-name="T5">Высоко наметился гудящий звук. Пролетел осторожно, по самому краю неба, чтобы лишним шумом не вспугнуть преступников, самолет, оставив белую полосу, уходящую за кинотеатр «Октябрь». Налетел порыв ветра, взбил листву как подушку. Простояв какое-то время совершенно неподвижно, Алексей вдруг почувствовал, что хочет спать.</text:span></text:p>
      <text:p text:style-name="P1">- Все в порядке? - спросил он Валерия.</text:p>
      <text:p text:style-name="P1">В ответ не раздалось ни звука. «Видно, секретарь заснул», - решил Алексей и начал с силой трясти сиреневый куст. Только вырвав его почти с корнем, он понял, что это была настоящая сирень.</text:p>
      <text:p text:style-name="P1">Валерия он обнаружил на скамейке у магазина «Колбасы» опустошающим бумажный стакан минеральной воды.</text:p>
      <text:p text:style-name="P1">- Поразительно тихий вечерок, - заявил Валерий, вытирая губы принесенной, очевидно, из магазина салфеткой. -</text:p>
      <text:p text:style-name="P1">Алексею осталось только вздыхать и кусать локти. Раз бабушка принялась за врачевание, спорить с ней было безполезно.</text:p>
      <text:p text:style-name="P1">В этот момент показался Валерий. Он быстро подсел к нашему герою и рассказал о том, что вчера вечером, преследуя преступника, едва не настиг его. Однако тот так спешил, что при прыжке через ветку, выронил из кармана..</text:p>
      <text:p text:style-name="P1">- Визитные карточки! Агентство недвижимости «Девчата»! - воскликнул Валерий.</text:p>
      <text:p text:style-name="P2"> </text:p>
      <text:p text:style-name="P1">часть девятая</text:p>
      <text:p text:style-name="P2"> </text:p>
      <text:p text:style-name="P1">Валерий натянул на себя лохмотья, в которых мог соити за обыкновенного бродягу. Хорош был и дипломированный детектив. На ноги он напялил дырявые калоши, а зеленые брюки и пиджак были испещрены заплатами.</text:p>
      <text:p text:style-name="P1">План Алексея был гениален по своей дерзости: детективы приходят в пещеру к продавцам недвижимости и нанимаются им в помощники. По замыслу Алексея, это не должно было вызвать и тени подозрения: бродячие филологи хотят немного подработать, вот и все.</text:p>
      <text:p text:style-name="P1">Около полуночи Алексей и Валерий уже стояли у дверей агентства «Девчата».</text:p>
      <text:p text:style-name="P1">- Все будет хорошо. Только не переигрывай, береги талант.</text:p>
      <text:p text:style-name="P1">Алексей проверил, лежит ли лассо на своем месте, под пиджаком. У Валерия тоже было спрятано маленькое лассо.</text:p>
      <text:p text:style-name="P1">Они попали в темный коридор, который вывел их к большому залу. Вокруг монитора сидели на стульях три девицы.</text:p>
      <text:p text:style-name="P19"><text:span text:style-name="T3">·</text:span><text:span text:style-name="T4">         </text:span><text:span text:style-name="T5">Чего вам тут надо?! - рявкнула наиболее упитанная из них.</text:span></text:p>
      <text:list text:style-name="L18">
        <text:list-item>
          <text:p text:style-name="P53"><text:span text:style-name="T5">Да вот, ищем какую-нибудь работенку, - сказал Алексей, - мы временно оказались не у дел.</text:span></text:p>
          <text:p text:style-name="P54"><text:s/>длинный чулок. Алексей даже надел очки – не мерещится ли ему такая длина? </text:p>
        </text:list-item>
      </text:list>
      <text:p text:style-name="P1">- Вот, - объяснил Бельдиян, - приступил к вязанию чулок для всех студенток филологического факультета. Зимой в аудиториях у них очень уж мерзнут ноги. </text:p>
      <text:p text:style-name="P1">Так Алексей понял, что Бельдиян уже давно отошел от дел.</text:p>
      <text:p text:style-name="P2"> </text:p>
      <text:p text:style-name="P1">часть седьмая</text:p>
      <text:p text:style-name="P1">эпиграф</text:p>
      <text:p text:style-name="P2"> </text:p>
      <text:p text:style-name="P2"><text:span text:style-name="T5">-</text:span> <text:span text:style-name="T21">Вам нелегко будет, граф, указать мне пример, когда мудрец стал бы преступником.</text:span></text:p>
      <text:p text:style-name="P16">Граф пожал своими широченными плечами и улыбнулся Лоре.</text:p>
      <text:p text:style-name="P16">- Совершенно верно! - сказал он, - преступление глупца всегда бывает раскрыто. Преступление мудреца всегда оставется нераскрытым. Если бы я мог указать вам пример, значит, преступление совершил не мудрец.</text:p>
      <text:p text:style-name="P16">- Не сдавайтесь, Лора! Скажите еще, что всякое преступление неизменно бывает раскрыто. Вот вам еще кусочек морали из детского учебника.</text:p>
      <text:p text:style-name="P16">- Я верю в это, - сказала Лора.</text:p>
      <text:p text:style-name="P16">- .. механизм, созданный для раскрытия преступления, крайне убог и жалок. Спросите следователей, ведущих дознание, так ли это, леди Глайд. Спросите председателей обществ.. Почитайте ваши газеты.Помножьте преступления, о которых пишут, на те, о которых не пишут. И вот на этом фундаменте вы строите вашу удобную высоконравственную формулу, что преступление всегда бывает раскрыто.</text:p>
      <text:p text:style-name="P16">В.Коллинз</text:p>
      <text:p text:style-name="P2"> </text:p>
      <text:p text:style-name="P1">Итак, было решено организовать еще одну засаду. Алексей переоделся бочкой из-под селедки, да так удачно, что двое граждан уже водрузили на него селедку и бутылку «Сибирской короны». Валерий надел знакомый ему костюм сиреневого куста.</text:p>
      <text:p text:style-name="P1">В одиннадцатом часу в опустевшем зале кафетерия послышался треск. Алексей замер на своем месте. Он увидел, как в зале появились две таинственные личности. Одна из них сразу направилась к отделу вина и бакалеи, а другая .. подошла к кассе и принялась доставать оттуда ассигнации.</text:p>
      <text:p text:style-name="P1">Да, никаких сомнений не оставалось.. Алексей достал лассо и метнул его через весь зал. </text:p>
      <text:p text:style-name="P1">Вслед за этим послышался грохот разбитого стекла. Это Плюющийся икс выпрыгнул прямо в окно! Да, события разворачивались с необыкновеннои быстротой.</text:p>
      <text:p text:style-name="P1">На улице наш герой увидел Валерия. Он стоял прямо перед витриной и был явно ошеломлен таким поворотом.</text:p>
      <text:p text:style-name="P1">А преступник метнулся к Малому мосту.</text:p>
      <text:p text:style-name="P1">- Вперед! - воскликнул Алексей.</text:p>
      <text:p text:style-name="P1">Но преступник мчался уже по Косметическому проспекту. Когда Алексей, казалось, вот-вот должен был его настичь. Он «нырнул» в один из закоулков Восточного поселка ( а следует сказать, что улицы Восточного поселка были настолько извилисты, что сами с собои несколько раз пересекались ). Они миновали несколько дворов: у Алексея от бега по густонаселенному раиону заболела голова, на минуту ему показалось, что земля .. круглая и вертится.</text:p>
      <text:p text:style-name="P1">Преступник тоже, видимо, ошалел от обилия поворотов, потому что выскочил на улицу Нового поколения прямо перед носом частного детектива. Алексей увидел, что тот бежал сперва прямо, а потом махнул в переулок «Птнадцать дней тишины».. Это был самый слабоосвещенный переулок города. Алексей собрал все силы – расстояние между ним и преследуемым стало уменьшаться. Они пробегали как раз мимо кинозала, когда преступник вдруг сделал сальто и «нырнул» в кинематографическую тьму..</text:p>
      <text:p text:style-name="P2"> </text:p>
      <text:p text:style-name="P1">часть восьмая</text:p>
      <text:p text:style-name="P55">эпиграф</text:p>
      <text:p text:style-name="P2"> </text:p>
      <text:p text:style-name="P16">- В Сокольники рвется, там есть где спрятаться!</text:p>
      <text:p text:style-name="P16">- Стреляй, Глеб Егорыч, ведь уйдет!</text:p>
      <text:p text:style-name="P16">"Место встречи изменить нельзя"</text:p>
      <text:p text:style-name="P2"> </text:p>
      <text:p text:style-name="P1">Бабушка Алексея была одной из самых замечательных бабушек на свете. Только дважды в год она навещала Алексея и оставалась у него не больше чем на неделю.</text:p>
      <text:p text:style-name="P1">В каждый свой приезд она приносила ему подарок – пирожки с капустой и морковью. Она убедила себя в том, что Алексей любит именно эти пирожки. Кроме того, бабушка Алесея была одной из самых глухих бабушек на свете.</text:p>
      <text:p text:style-name="P2"><text:span text:style-name="T5">Итак, Алексей вернулся домой и увидел рядом с дверью пляшущих человечков</text:span><text:span text:style-name="T8">.</text:span></text:p>
      <text:p text:style-name="P1">Странная надпись гласила: «Грузите апельсины бочках. Плюющийся икс».</text:p>
      <text:p text:style-name="P1">Алексей в ту же минуту понял, что его путь пересекся с дрожкои самого опасного из преступников, описанных </text:p>
      <text:p text:style-name="P1">в газетах.</text:p>
      <text:p text:style-name="P1">- Я снова здесь, милый внучек!</text:p>
      <text:p text:style-name="P1">На пороге появилась бабушка Алексея. В одной руке у нее был чемодан с провизией. В другой – сумка и зонтик. На голове у бабушки высилась шляпа, похожая на кактус. </text:p>
      <text:p text:style-name="P1">- А у меня для тебя сюрприз: пирожки с морковкой.</text:p>
      <text:p text:style-name="P1">Алексей поблагодарил, вскрыл пакет и принялся рассматривать принесенные продукты.</text:p>
      <text:p text:style-name="P1">- Не хочешь с морковкой? В таком случае я тебе приготовлю горячее питье – кипяток с молоком! </text:p>
      <text:p text:style-name="P12">представлялось возможным отличить от обычного образцового аспиранта УСИ-ПУСИ!</text:p>
      <text:p text:style-name="P1">Так завершилось первое расследование знаменитого и неповторимого Алексея Липина - частного детектива с дипломом.</text:p>
      <text:p text:style-name="P1"/>
      <text:p text:style-name="P1"/>
      <text:p text:style-name="P1">СКАЗКА, которую рассказывают оптимист и пессимист</text:p>
      <text:p text:style-name="P1">в соавторстве с Ал.Липиным</text:p>
      <text:p text:style-name="P1"/>
      <text:p text:style-name="P1"/>
      <text:p text:style-name="P1"><text:s/>- В одном царстве, тридесятом государстве жили король и королева..</text:p>
      <text:p text:style-name="P1"><text:s/>- Жили они, больные - страшною болезнью..</text:p>
      <text:p text:style-name="P1"><text:s/>- И была у них красавица - дочка, и был у нее жених.</text:p>
      <text:p text:style-name="P1"><text:s/>- ..инвалид третьей группы.</text:p>
      <text:p text:style-name="P1"><text:s/>- Зато у этого парня было горячее сердце.</text:p>
      <text:p text:style-name="P1"><text:s/>- ..подогретое на сковороде "Тефаль", ха - ха!</text:p>
      <text:p text:style-name="P1"><text:s/>- И вот поехал он к принцессе во дворец.</text:p>
      <text:p text:style-name="P1"><text:s/>- .. конечно, поехал. На инвалидной коляске.</text:p>
      <text:p text:style-name="P1"><text:s/>- Открывает он двери, и что же он видит?</text:p>
      <text:p text:style-name="P1"><text:s/>- ..резонный вопрос, ха-ха!</text:p>
      <text:p text:style-name="P1"><text:s/>- Тогда, что же он слышит?</text:p>
      <text:p text:style-name="P1"><text:s/>- ..хруст ушеи!</text:p>
      <text:p text:style-name="P1"><text:s/>- И решил они поехать в путешествие!</text:p>
      <text:p text:style-name="P1"><text:s/>- На теплоходе "Титаник".</text:p>
      <text:p text:style-name="P1"><text:s/>- Но в последний момент передумали.</text:p>
      <text:p text:style-name="P1"><text:s/>- И поплыли наперегонки к северному полюсу.</text:p>
      <text:p text:style-name="P1"><text:s/>- Однако доплыли только до чудесного острова..</text:p>
      <text:p text:style-name="P1"><text:s/>- ..острова людоедов.</text:p>
      <text:list text:style-name="L19">
        <text:list-item>
          <text:p text:style-name="P56"><text:span text:style-name="T5">Но они оказались довольно вежливыми, обходительными людьми..</text:span></text:p>
        </text:list-item>
        <text:list-item>
          <text:p text:style-name="P57">- Невероятно, но факт, - добавил Валерий.</text:p>
        </text:list-item>
      </text:list>
      <text:p text:style-name="P1">- Хм.. грр.. - заворчала толстушка.</text:p>
      <text:p text:style-name="P1">Валерий хотел бежать, и только страшным усилием воли заставил себя продолжить игру.</text:p>
      <text:p text:style-name="P1">- Не безпокойтесь. Мы разбойничьему делу хорошо научены, - успел произнести Валерий.</text:p>
      <text:p text:style-name="P1">- В клетку их! - завопила маленькая.</text:p>
      <text:p text:style-name="P1">В мгновенье ока Валерий и Алексей очутились в клетке в темном углу комнаты. Мало того, девчата еще и связали их по рукам и ногам.</text:p>
      <text:p text:style-name="P2"> </text:p>
      <text:p text:style-name="P1">часть десятая</text:p>
      <text:p text:style-name="P2"> </text:p>
      <text:p text:style-name="P1">- Похоже, мы попали в историю, - заметил Алексей.</text:p>
      <text:p text:style-name="P1">Вдруг девицы вскочили, будто их ужалил шмель.</text:p>
      <text:p text:style-name="P1">В темном проходе, ведущем в зал, послышались чьи-то осторожные шаги. Это приближался Плюющийся икс. Его можно было узнать по костюму Бэтмена. Такой костюм для прогулок по городу могли смело надеть, пожалуи, только два человека: Олег Усаков и Плюющийся икс. Не было также сомнений, что как раз за этим преступником детективы гнались вчера вечером через весь город.</text:p>
      <text:p text:style-name="P1">- Все в порядке? - спросил Плюющийся икс.</text:p>
      <text:p text:style-name="P1">- Да, шеф. Мы только что поймали двух мальчиков. Они уверяли, что ищут работу.</text:p>
      <text:p text:style-name="P1">Сообщив, что питание для девушек поступит не раньше семи, когда они выйдут «на дело», Плюющийся икс удалился, шурша плащом. </text:p>
      <text:p text:style-name="P1">Однако через некоторое время дверь снова приоткрылась. Алексей и Валерий едва не вскрикнули от удивления. На пороге стояла бабушка Алексея. В одной руке она держала зонтик, в другой – толстый том «Курсов частных детективов».</text:p>
      <text:p text:style-name="P1">Что вы сделали с моим внуком? - спросила она.</text:p>
      <text:p text:style-name="P1">- Тише ты, мымра старая, - ответствовала упитанная девица.</text:p>
      <text:p text:style-name="P1">- В клетку ее, - предложила ее подруга.</text:p>
      <text:p text:style-name="P1">Но прежде чем они успели что-либо предпринять, бабушка Алексея приступила к действиям. Зонтик ее описал в пространстве удивительную дугу и опустился на голову одной из разбойниц. Другая получила удар в нос юридической энциклопедией. После этого бабушка Алексея направилась к клетке.</text:p>
      <text:p text:style-name="P1">- И как это следует понимать? - возмущенно сказала она, - разве молодой человек должен сбегать из кровати, и это в тот момент, когда я ему приготовила кипяток с медом!</text:p>
      <text:p text:style-name="P1">Алексей и Валерий пытались знаками показать бабушке, что им пригодились бы ключи от клетки, но она и слушать ничего не желала. В этот момент к ней подкралась наиболее упитанная из девиц.. Вскоре бабушка оказалась в клетке вместе с частными детективами.</text:p>
      <text:p text:style-name="P2"> </text:p>
      <text:p text:style-name="P1">часть одиннадцатая</text:p>
      <text:p text:style-name="P2"> </text:p>
      <text:p text:style-name="P1">Однако еще через полчаса за окнами послышались странные звуки, напоминающие игру на шотландской волынке. Одна девица направилась на двор, посмотреть, что происходит. За ней последовала другая. Еще пять минут никого не было, а затем перед частными детективами предстал Вадим Михалыч с шарманкой!</text:p>
      <text:p text:style-name="P1">- Подержите шарманку, а я поищу ключ, - сказал он. </text:p>
      <text:p text:style-name="P1">Алексей и Валерий поблагодарили Вадима Михалыча за помощь и незамедлительно направились к кафетерию. И подоспели как нельзя вовремя! </text:p>
      <text:p text:style-name="P1">Изнутри доносились звуки опустошаемых коробок с шоколадом и стук бутылок с прохладительными напитками.</text:p>
      <text:p text:style-name="P2"><text:span text:style-name="T5">- З а п и х и в а й </text:span>  <text:span text:style-name="T5">в</text:span>  <text:span text:style-name="T5">м е ш к и </text:span> <text:span text:style-name="T5">л а н г у с т а,</text:span>  <text:span text:style-name="T5">д а</text:span>  <text:span text:style-name="T5">п о ж и в е е ! - слышался голос Плюющегося икса, - это вам не календарики девчатам распространять!</text:span></text:p>
      <text:p text:style-name="P1">- Вы органзуете шумовую завесу у запасного входа, - сказал наш герой С.Мусе, - а мы направимся к парадному.</text:p>
      <text:p text:style-name="P1">И действительно, С.Муся так шумел, что не на шутку напугал грабителей, которые бросились в фойе. Здесь их уже ожидали наши герои. Алексей бросил лассо и изловил двоих. А Валерию удалось заарканить самого Плюющегося икса!</text:p>
      <text:p text:style-name="P1">Валерий и Алексей были все еще в костюмах бродяжек. Алексей протер большое увеличительное стекло и предложил:</text:p>
      <text:p text:style-name="P1">- Господа, пора показать Ваши лица!</text:p>
      <text:p text:style-name="P1">Преступники, однако, не смогли показать свои лица, так как были связаны по рукам и ногам. Тогда пришлось Алексею самому ( «Ап! И тигры у ног моих сели!» ) снимать с них маски. Дошла очередь и до Плюющегося икса. Алексей резким движением сорвал с преступника маску .. и все ахнули от изумления! </text:p>
      <text:p text:style-name="P2"><text:span text:style-name="T18">РЕБЯТА! КТО СКРЫВАЛСЯ ПОД МАСКОЙ ПЛЮЮЩЕГОСЯ ИКСА?</text:span> <text:span text:style-name="T5">Смотрите следующую часть.</text:span></text:p>
      <text:p text:style-name="P2"> </text:p>
      <text:p text:style-name="P1">часть двенадцатая</text:p>
      <text:p text:style-name="P2"> </text:p>
      <text:p text:style-name="P2"><text:span text:style-name="T18">ПОД МАСКОЙ ПЛЮЮЩЕГОСЯ ИКСА СКРЫВАЛСЯ НЕ КТО ИНОЙ КАК ЛЕША ЛЕОНОВ! </text:span><text:span text:style-name="T5">( партийная кличка – Ромуальд – Россомаха ). Он скромно потупил глазки. Вид у него был еще более угодливый, чем прежде. </text:span></text:p>
      <text:p text:style-name="P1">Алексей еще раз протер увеличительное стекло и пояснил:</text:p>
      <text:p text:style-name="P1">- Уже первая встреча с этим господином произвела на меня неприятное впечатление, но белоснежный воротничок и туго затянутый галстук его сбили меня с толку. Преступника не </text:p>
      <text:p text:style-name="P12">всех сил напрягал лицевые мышцы, дабы прочесть написанное - все тщетно. Вдруг здравомыслящий рот сам собою раскрылся и вместо заготовленных загодя сентенций вылетела одна-единственная фраза: "полигон не дает никаких приемуществ, кроме как в качестве козырной карты для переговоров со штатами".</text:p>
      <text:p text:style-name="P1"><text:s/>Затем не в меру честный рот вернулся в Москву, проник каким-то образом в кремль и уселся на лице его хозяина. И только ни о чем не подозревавший президент собрался заявить журналистам и зрителям буквально следующее: "рыночная экономика ведет к благу для всех, к частному предпринимательству", как рот возьми и ляпни: "действительно, рыночная экономика ведет к благу, но только для нас, дельцов, а также спекулянтов". Но здесь все происшествие вновб покрывается туманом, и, что было дальше, неизвестно.</text:p>
      <text:p text:style-name="P1"/>
      <text:p text:style-name="P1">3.</text:p>
      <text:p text:style-name="P1"/>
      <text:p text:style-name="P1"><text:s/>.. чепуха совершенная делается на свете! Вдруг тот самый рот, который натворил дел в Москве и Семипалатинске, очутился вновь на своем месте, то есть именно между носом и подбородком Ивана Петровича. Так что тот даже не успел раскошелиться на прорезание нового рта.</text:p>
      <text:p text:style-name="P1"><text:s/>Вот такая история случилась в обширном восточно-европейском государстве.. много в ней неправдоподобия. Но много и правды. Все упоминаемые должностные лица действительно заготовили цитируемые сентенции. Впрочем, они их и произнесли. Ну а рот.. "Кто что ни говори, а подобные происшествия бывают на свете, редко, но бывают".</text:p>
      <text:p text:style-name="P1"/>
      <text:p text:style-name="P1">1990</text:p>
      <text:p text:style-name="P1"/>
      <text:p text:style-name="P1"><text:s/>- ..и съели только принцессу.</text:p>
      <text:p text:style-name="P1"><text:s/>- Но потом им стало стыдно!</text:p>
      <text:p text:style-name="P1"><text:s text:c="2"/>- И они съели и принца.</text:p>
      <text:p text:style-name="P1"><text:s/>- Тогда прибежали охотники и вспороли их, - и вновь появились невредимые принц и принцесса! правда, без ботинок.</text:p>
      <text:p text:style-name="P1"><text:s/>- А на острове оказались прямо-таки горы битого стекла.</text:p>
      <text:p text:style-name="P1"><text:s text:c="2"/>- ..потом прилетела добрая фея.</text:p>
      <text:p text:style-name="P1"><text:s/>- Но когда она увидела принца и принцессу, она не на шутку рассердилась и превратила их в противных зеленых лягушек.</text:p>
      <text:p text:style-name="P1">Ребята, заходите!</text:p>
      <text:p text:style-name="P1"/>
      <text:p text:style-name="P1">Игорь Петраков</text:p>
      <text:p text:style-name="P1"/>
      <text:p text:style-name="P1">РАССКАЗЫ <text:s/>( ретро )</text:p>
      <text:p text:style-name="P1"/>
      <text:p text:style-name="P1">разочарование</text:p>
      <text:p text:style-name="P1"/>
      <text:p text:style-name="P1"><text:s text:c="2"/>Было раннее утро. Гражданин Рыбкин пришел на автобусную остановку и стал ждать автобус. Ждал час, ждал два...</text:p>
      <text:p text:style-name="P1"><text:s text:c="2"/>Половина ожидающих отправилась по домам, другая половина, махнув рукой, пошла пешком.</text:p>
      <text:p text:style-name="P1"><text:s text:c="3"/>Один только Рыбкин остался на остановке. Обдуваемый холодным северным ветром, он ждал. Он стоял, он верил в автобус!</text:p>
      <text:p text:style-name="P1"><text:s text:c="4"/>Но, увы, на этой улице автобусы не ходили.</text:p>
      <text:p text:style-name="P1"/>
      <text:p text:style-name="P1">товарищ Гузик и инопланетяне</text:p>
      <text:p text:style-name="P1"/>
      <text:p text:style-name="P1"><text:s text:c="2"/>Однажды ночью товарищ Гузик возвращался домой сильно навеселе. Вдруг видит: приземляется недалеко от него инопланетный корабль, из которого выходят инопланетяне - все зеленого окраса, с большими головами.</text:p>
      <text:p text:style-name="P1">Привет братьям по разуму! - приветствовал их Гузик.</text:p>
      <text:p text:style-name="P1"><text:s/>- Привет, земная особь, - пропищал в ответ самый длинный гуманоид, и добавил:</text:p>
      <text:p text:style-name="P1"><text:s text:c="2"/>- Полетишь с нами. </text:p>
      <text:p text:style-name="P1"><text:s text:c="2"/>- А чего это я поле..?</text:p>
      <text:p text:style-name="P1"><text:s text:c="2"/>Однако не успел товарищ Гузик изречь эту несложную истину, как его схватили и затащили в корабль, затем без труда уложили на кушетку и присоединили около сотни датчиков.</text:p>
      <text:p text:style-name="P1"><text:s text:c="2"/>- Вы это, того, зачем.. а? - не понял Гузик / который при этом то и дело икал /.</text:p>
      <text:p text:style-name="P1">Видишь ли, - сказал гуманоид, у которого была самая большая голова, - мы отбираем работников для наших шахт. Если ты нам подойдешь, то всех землян мы направим на работу в наши шахты - на планету Нептун... не дергайся, а то током вдарит.</text:p>
      <text:p text:style-name="P1">Застрекотали приборы.</text:p>
      <text:p text:style-name="P1"><text:s text:c="2"/>- О, Боже! - простонал гуманоид в белом халате.</text:p>
      <text:p text:style-name="P1"><text:s text:c="2"/>- Что?</text:p>
      <text:p text:style-name="P1"><text:s/>- Опять мы напоролись на неразумных существ! А какой у них организм - он и дня не выдержит на шахте. Полная деградация всех систем, уровень мыслей - 0,31..</text:p>
      <text:p text:style-name="P1">Да, придется нам искать рабочих на другой планете.</text:p>
      <text:p text:style-name="P1"/>
      <text:p text:style-name="P1"/>
      <text:p text:style-name="P1">Рот</text:p>
      <text:p text:style-name="P1"/>
      <text:p text:style-name="P1">1.</text:p>
      <text:p text:style-name="P1"/>
      <text:p text:style-name="P1">Мартобря 68-го числа случилось в Москве необыкновенно странное проишествие. У работника НИИ Ивана Петровича пропал.. рот. Довольно недурной и умеренный был рот. И теперь, извольте, вместо него преглупое и гладкое место. "Ну, что ты будешь делать, - подумал он, - у меня как раз же сегодня лекция". Надо сказать, что Иван Петрович - нормальный, здравомыслящий человек. И поначалу он решил, что пропажа рта ему просто снится. Он подергал себя за нос, ущипнуд за ухо - тщетно. Затем он вспомнил, что со вчерашнего дня ничего не ел, и сел писать заявление в отделение милиции. </text:p>
      <text:p text:style-name="P1"/>
      <text:p text:style-name="P1">2.</text:p>
      <text:p text:style-name="P1"/>
      <text:p text:style-name="P1">И где же не бывает несообразностей? Рот никому не известного работника НИИ за несколько дней переполошил всю советскую публику.</text:p>
      <text:p text:style-name="P1">Вначале он вогнал в краску премьер-министра Николая Рыжкова. Для международной конференции по терроризму у него была заготовлена пышная фраза: "Мы прилагали упорные усилия, чтобы укрепить безопасность во всем мире". И поначалу все шло хорошо и прекрасно, ничего не предвещало конфуза. Но дойдя до слова "укрепить", рот перекосился, на минуту замер, а затем громко изрек: "Чтобы подорвать безопасность во всем мире!"</text:p>
      <text:p text:style-name="P1"><text:s/>Зажав рукой рот, Рыжков, словно он сказал непристойность, бежал с конференции. Но долго еще гудел растревоженный зал заседании, не ведая, что премьер-министр тут не при чем. Виноват правдолюбивый Иван Петрович. Вернее, его рот-беглец.</text:p>
      <text:p text:style-name="P1"><text:s/>Дальше след этого рта обнаружился в Семипалатинске, на ядерном полигоне. Но избрал он своей мишенью не физиономию какого-нибудь ученого, астронавта или кооператора, нет! ему приглянулось лицо почетного гостя министра обороны Советского союза Язова. У того была заготовлена шпаргалка, где черным по белому было написано: "полигон в Семипалатинске не представляет абсолютно никакой опасности для местного населения". Стоя на трибуне, Язов изо </text:p>
      <text:p text:style-name="P12">из воды, которую постепенно поглощал океан. И это было все, что осталось от их острова! отчаяние едва не овладело ими. </text:p>
      <text:p text:style-name="P1">Но тут они увидели вертолет с советским флагом. Беглецы от радости замахали руками.</text:p>
      <text:p text:style-name="P1"><text:s/>- Гип-гип ура! Советский союз во веки веков! - закричали они.</text:p>
      <text:p text:style-name="P1">Из вертолета вышел майор и, протянув красную книжечку, сказал:</text:p>
      <text:p text:style-name="P1"><text:s/>- Мы вас искали три года, и .. нашли! Мне за это дадут премию.</text:p>
      <text:p text:style-name="P1"><text:s/>При мысли о том, что на эту премию он сможет купить немного хлеба для своей семьи, на глаза майора навернулись слезы.</text:p>
      <text:p text:style-name="P1"/>
      <text:p text:style-name="P1"/>
      <text:p text:style-name="P1">Визит</text:p>
      <text:p text:style-name="P1"/>
      <text:p text:style-name="P1">Для служебного пользования, стенографический отчет о втором дне заседания шестого съезда народных депутатов Советского союза.</text:p>
      <text:p text:style-name="P1"><text:s/>Шум в зале.</text:p>
      <text:p text:style-name="P1"><text:s/>Лукьянов:</text:p>
      <text:p text:style-name="P1"><text:s text:c="2"/>- Товарищи, все собрались?</text:p>
      <text:p text:style-name="P1"><text:s/>Слышны возгласы: "да", "нет".</text:p>
      <text:p text:style-name="P1"><text:s/>Лукьянов:</text:p>
      <text:p text:style-name="P1"><text:s/>- Тогда попрошу регистрироваться.</text:p>
      <text:p text:style-name="P1"><text:s/>Горбачев:</text:p>
      <text:p text:style-name="P1"><text:s/>- Начинаем работу.</text:p>
      <text:p text:style-name="P1"><text:s/>Лукьянов:</text:p>
      <text:p text:style-name="P1"><text:s/>- Следующим будет выступать Урсум Мугулук-беков с Эвенкийского автономного округа.</text:p>
      <text:p text:style-name="P1">На трибуну поднимается пришелец.</text:p>
      <text:p text:style-name="P1"><text:s/>Лукьянов ( пытаясь его разглядеть ):</text:p>
      <text:p text:style-name="P1"><text:s/>- Вы .. э.. Мугулук этот самый?</text:p>
      <text:p text:style-name="P1"><text:s/>Пришелец:</text:p>
      <text:p text:style-name="P1">Terra incognita</text:p>
      <text:p text:style-name="P1">почти по Жюлю Верну</text:p>
      <text:p text:style-name="P1"/>
      <text:p text:style-name="P1"/>
      <text:p text:style-name="P1"><text:s/>Двадцать шестого сентября пять подопечных областного пеницитарного заведения сделали подкоп и через некоторое время попали на свет Божий.</text:p>
      <text:p text:style-name="P1"><text:s/>Подкоп вывел на летное поле аэродрома. "Ура! - обрадовались беглецы, - сейчас в Израиль улетим!" И они проникли в грузовой самолет, ворвались в кабину, где мирно посапывал экипаж.</text:p>
      <text:p text:style-name="P1"><text:s/>"Проклятье грома! - взревел Иван Иванович, один из пятерых, - или самолет летит в Ю.А.Р., или я за себя не ручаюсь!"</text:p>
      <text:p text:style-name="P1"><text:s/>Экипаж испужался, поднял лайнер в воздух и чуть не полетел в Сыктывкар, однако затем одумался. Так самолет пролетел несколько тысяч километров и попал в бурю посреди Индийского океана. Экипаж надел парашюты и спрыгнул в водную стихию. За ним последовали беглецы. Они спрыгнули с самолета и оказались среди бушующих волн.</text:p>
      <text:p text:style-name="P1"/>
      <text:p text:style-name="P1"><text:s text:c="2"/>Пора рассказать немного о наших героях. Первый - взяточник Иван Иванович, второй и третий - два напарника - карманника. С ними также оказался председатель кооператива гражданин Пузатиков и Иван Плотников, который попался, когда без разрешения хотел загнать на толкучке последнюю рубаху.</text:p>
      <text:p text:style-name="P1"/>
      <text:p text:style-name="P1"><text:s text:c="2"/>Утром все пятеро очнулись и вскоре увидели, что они оказались на песчаном берегу то ли острова, то ли материка. Великолепная панорама открылась им: за песчаной отмелью высились гигантские скалы, тянувшиеся вдоль берега. С южной стороны по склонам ярусами поднимались купы деревьев и зеленела довольно густая трава. Венчал эту картину пик горы, величественно возвышавшейся над скалами.</text:p>
      <text:p text:style-name="P1"><text:s text:c="2"/>- Граждане! - воскликнул Пузатиков, - надо подняться на эту вершину и посмотреть: материк это или остров.</text:p>
      <text:p text:style-name="P1"><text:s/>С ним все согласились и начали восхождение. Тут и там виднелись: муха цеце, ягуарчики всех мастей и многое другое.. поразительно, как богата и разнообразна была флора и фауна этого местечка! попадались иногда прямо-таки редкие экземпляры!</text:p>
      <text:p text:style-name="P1"><text:s/>И вот через три часа они преодолели крутой подъем, и в изнеможении рухнули на траву. </text:p>
      <text:p text:style-name="P1"><text:s/>Иван Плотников воскликнул:</text:p>
      <text:p text:style-name="P1"><text:s text:c="2"/>- Я так и знал! Посмотрите, это остров!</text:p>
      <text:p text:style-name="P1"/>
      <text:p text:style-name="P1"><text:s/>И на самом деле земля, на которую они высадились, была островом. Гора, на которой они находились, расположилась в восточной части острова. Отроги горы с севера и запада были покрыты субтропическим лесом. Дальше к северу шла обширная равнина с озерами вкупе с небольшим плато, расположенным у восточного побережья. На западе образовалась удобная бухта. Возле нее </text:p>
      <text:p text:style-name="P1">находилось болото. Из отрогов к юго-западу текла полноводная река - через великолепные луга, протянувшиеся яркой лентой с запада на восток, и скрывалась в дремучих лесах дикого юга.</text:p>
      <text:p text:style-name="P1"><text:s/>Вот каким был этот остров, на котором путешественникам было суждено прожить много месяцев.</text:p>
      <text:p text:style-name="P1"/>
      <text:p text:style-name="P1"><text:s/>- Давайте назовем остров островом Горбачева! - предложил Иван Иванович.</text:p>
      <text:p text:style-name="P1"><text:s/>- Ура! - несколько вяло поддержали его остальные. </text:p>
      <text:p text:style-name="P1"><text:s/>Назвав возвышенность - хребтом перестройки, болото - утиным, бухту - бухтой талонов, мыс - мысом 500 дней, а гору - горой Ельцина, они спустились вниз и направились к озеру. Там они обнаружили целые плантации устриц и с жаром стали их поедать. Вдоволь насытившись, они сладко заурчали.</text:p>
      <text:p text:style-name="P1"/>
      <text:p text:style-name="P1"><text:s/>Затем они принялись искать себе подходящее жилище. И вот .. о чудо! взору предстала пещера. Они принялись ее обихаживать, соорудили из бамбука стол и стул. Наловили диких уток, сделали из их перьев подушки, а самих поджарили. " .. идеальное место для кооператива", - размечтался гражданин Пузатиков.</text:p>
      <text:p text:style-name="P1"/>
      <text:p text:style-name="P1"><text:s/>Прошло долгих три года. Остров переменился как по мановению волшебной палочки. Растолстели наши беглецы, пожирнели. Они хлопали себя по животам и играли в папирусные карты, полулежа на пальмовом диванчике. На обед то и дело подавались утки, налимы, фрукты, овощи и ягоды.</text:p>
      <text:p text:style-name="P1"><text:s/>- Хорошо бы сейчас слетать в Советский союз, посмотреть, - шумно вздохнул Иван Плотников.</text:p>
      <text:p text:style-name="P1"><text:s/>- Ах, и не говорите!</text:p>
      <text:p text:style-name="P1"><text:s/>- А в самом деле, почему бы не съездить? - просопел бывший взяточник, читая поданную местным аборигеном свежую газету острова, которая называлась "Вечерний Горбачев".</text:p>
      <text:p text:style-name="P1"/>
      <text:p text:style-name="P1"><text:s/>Вдруг раздался страшный грохот. То разверзся главный вулкан горы Ельцина, как ее называли беглецы. </text:p>
      <text:p text:style-name="P1"><text:s/>- Спасайся, кто может! - завопили карманники, и все выбежали из пещеры. Лава сползала по отрогам горы. Все принялись бежать на север. Лава вошла в озеро и с шипом поползла дальше.</text:p>
      <text:p text:style-name="P1"><text:s/>Беглецы достигли мыса "500 дней" и остановились. Дальше бежать было некуда. В этот самый момент раздался оглушительный взрыв, и остров взлетел на воздух.</text:p>
      <text:p text:style-name="P1"><text:s/>Все пятеро в мокрой одежде оказались на скале, выступающей </text:p>
      <text:p text:style-name="P1"><text:s/></text:p>
      <text:p text:style-name="P46"><text:s/>- Ты хто? Косяков? Заходи - заходи,</text:p>
      <text:p text:style-name="P46">давненько мы ждем, брат, твои косяки...</text:p>
      <text:p text:style-name="P46">Что? Лермонтов, лирика? Это ж старо...</text:p>
      <text:p text:style-name="P46">Давно я не слышал такое фуфло,</text:p>
      <text:p text:style-name="P46">послушай-ка, парень, а ну-ка, очнись,</text:p>
      <text:p text:style-name="P46"/>
      <text:p text:style-name="P46">И лучше сначала иди постригись,</text:p>
      <text:p text:style-name="P46">а после уже за доклад свой берись.</text:p>
      <text:p text:style-name="P46"/>
      <text:p text:style-name="P46"/>
      <text:p text:style-name="P46">В аудитории появляется девушка хрупкого</text:p>
      <text:p text:style-name="P46">сложения.</text:p>
      <text:p text:style-name="P46"/>
      <text:p text:style-name="P46"><text:s/>- А ты куда, девочка? Тоже доклад?</text:p>
      <text:p text:style-name="P46">Допустим, с натяжкой, что я даже рад...</text:p>
      <text:p text:style-name="P46">/ а девушка та все молчит и молчит,</text:p>
      <text:p text:style-name="P46">лишь харкает только и стулом скрыпит /.</text:p>
      <text:p text:style-name="P46"><text:s text:c="2"/>- Скажи мне, хотя бы, хто главный герой?</text:p>
      <text:p text:style-name="P46"><text:s text:c="2"/>- А етот... Ну как ево... Рыцарь скупой.</text:p>
      <text:p text:style-name="P46"/>
      <text:p text:style-name="P46"><text:s text:c="2"/></text:p>
      <text:p text:style-name="P46"><text:s text:c="2"/>Следующая докладчица, от подробного </text:p>
      <text:p text:style-name="P46">описания облика которой автор предусмо-</text:p>
      <text:p text:style-name="P46">трительно воздерживается - далеко не роб-</text:p>
      <text:p text:style-name="P46">кого десятка.</text:p>
      <text:p text:style-name="P46"/>
      <text:p text:style-name="P46"><text:s text:c="2"/>- А ты хто, “красотка”? <text:s/>А ну, <text:s/>подходи,</text:p>
      <text:p text:style-name="P46">детей попугаем, <text:s/>ты <text:s/>посмотри -</text:p>
      <text:p text:style-name="P46">там кто-то уснул... Ты к нему подойди,</text:p>
      <text:p text:style-name="P46">тихонько его за плечо потряси,</text:p>
      <text:p text:style-name="P46">и только ему ты в глаза загляни...</text:p>
      <text:p text:style-name="P46">Что? Нет, не погибнет, от силы - угар.</text:p>
      <text:p text:style-name="P1"><text:span text:style-name="T17">Посадим его мы на поезд, в плацкарт,</text:span></text:p>
      <text:p text:style-name="P1">- Нет, я инопланетянин.</text:p>
      <text:p text:style-name="P1"><text:s/>Лукьянов:</text:p>
      <text:p text:style-name="P1"><text:s/>- Вы здесь не записаны. Все в порядке очереди!</text:p>
      <text:p text:style-name="P1"><text:s/>Пришелец:</text:p>
      <text:p text:style-name="P1"><text:s/>- Мы к вам прилетели затем, чтобы предупредить вас..</text:p>
      <text:p text:style-name="P1"><text:s/>Бурные аплодисменты.</text:p>
      <text:p text:style-name="P1"><text:s/>Пришелец:</text:p>
      <text:p text:style-name="P1"><text:s/>- Дайте мне сказать! это очень важно..</text:p>
      <text:p text:style-name="P1"><text:s/>Овация в зале. Все встают.</text:p>
      <text:p text:style-name="P1"><text:s/>Пришелец:</text:p>
      <text:p text:style-name="P1"><text:s/>- Неужели вас не волнует состояние вашей планеты?</text:p>
      <text:p text:style-name="P1"><text:s/>Горбачев ( на ухо Лукьянову ):</text:p>
      <text:p text:style-name="P1"><text:s/>- Вы уже позвонили?</text:p>
      <text:p text:style-name="P1"><text:s/>Лукьянов звонит в колокольчик. Овации прекращаются.</text:p>
      <text:p text:style-name="P1"><text:s/>Лукьянов:</text:p>
      <text:p text:style-name="P1"><text:s/>- Товарищ, соблюдайте регламент. Вы из какого округа?</text:p>
      <text:p text:style-name="P1"><text:s/>Пришелец:</text:p>
      <text:p text:style-name="P1"><text:s/>- Я из созвездия Близнецы.</text:p>
      <text:p text:style-name="P1"><text:s/>Горбачев:</text:p>
      <text:p text:style-name="P1"><text:s/>- Третий микрофон! третий микрофон!</text:p>
      <text:p text:style-name="P1"><text:s/>Пришелец:</text:p>
      <text:p text:style-name="P1"><text:s/>- Я принес вам программу действий. Здесь конструкции наших очистных сооружений, вы не должны губить природу.</text:p>
      <text:p text:style-name="P1"><text:s/>Лукьянов:</text:p>
      <text:p text:style-name="P1"><text:s/>- Мы передадим это нашей комиссии.</text:p>
      <text:p text:style-name="P1"><text:s/>Пришелец поврачивается к председателю. В это время Лукьянов запихивает листы в урну.</text:p>
      <text:p text:style-name="P1"><text:s/>Горбачев:</text:p>
      <text:p text:style-name="P1"><text:s/>- Третий микрофон! третий микрофон!</text:p>
      <text:p text:style-name="P1"><text:s/>Голос из зала:</text:p>
      <text:p text:style-name="P1"><text:s/>- По регламенту перерыв!</text:p>
      <text:p text:style-name="P1"><text:s/>Горбачев:</text:p>
      <text:p text:style-name="P1"><text:s/>- Да, да, пора.</text:p>
      <text:p text:style-name="P1"><text:s/>В зал входят два человека в белых халатах.</text:p>
      <text:p text:style-name="P1"><text:s/>Пришелец:</text:p>
      <text:p text:style-name="P1"><text:s/>- Кто это?</text:p>
      <text:p text:style-name="P1"><text:s/>Горбачев:</text:p>
      <text:p text:style-name="P1"><text:s/>- Это наши товарищи из комиссии.</text:p>
      <text:p text:style-name="P1"><text:s/>Пришелец:</text:p>
      <text:p text:style-name="P1"><text:s/>- Тогда я спокоен.</text:p>
      <text:p text:style-name="P1"><text:s/>Его уводят.</text:p>
      <text:p text:style-name="P46"/>
      <text:p text:style-name="P46"/>
      <text:p text:style-name="P46">Алексей Липин</text:p>
      <text:p text:style-name="P46">Все - на конференцию!</text:p>
      <text:p text:style-name="P46">Монолог ярмарочного зазывалы</text:p>
      <text:p text:style-name="P46"/>
      <text:p text:style-name="P46"/>
      <text:p text:style-name="P46">Ребята, все на конференцию -</text:p>
      <text:p text:style-name="P46"><text:s text:c="7"/>и я, и ты, и вы, -</text:p>
      <text:p text:style-name="P46">не пустим в зал интеллигенцию</text:p>
      <text:p text:style-name="P46"><text:s text:c="7"/>ни я, ни ты, ни мы.</text:p>
      <text:p text:style-name="P46">Вы спросите, о чем та конференция? -</text:p>
      <text:p text:style-name="P46"><text:s text:c="7"/>ты спросишь, ты, и ты...</text:p>
      <text:p text:style-name="P46">Не знаю я, о чем та конференция...</text:p>
      <text:p text:style-name="P46">Вы спросите, <text:s/>з а ч е м <text:s text:c="2"/>идти на конференцию,</text:p>
      <text:p text:style-name="P46">ты спросишь, ты и ты...</text:p>
      <text:p text:style-name="P46">Я вам.. - не пойду на конференцию!..</text:p>
      <text:p text:style-name="P46">Да я вас всех... В бараний рог согну, ублюдки!</text:p>
      <text:p text:style-name="P46"/>
      <text:p text:style-name="P46"/>
      <text:p text:style-name="P46">Часть первая</text:p>
      <text:p text:style-name="P46">Вступительная</text:p>
      <text:p text:style-name="P46"/>
      <text:p text:style-name="P46">В зал приперлось очень много студентов -</text:p>
      <text:p text:style-name="P46">профессор очень рад.</text:p>
      <text:p text:style-name="P46">“А может, не студентов,</text:p>
      <text:p text:style-name="P46">а может, пациентов?</text:p>
      <text:p text:style-name="P46">Ублюдков-пациентов, доцентов и агентов...”</text:p>
      <text:p text:style-name="P46">- Да не смотри ты парень своими пребольшими,</text:p>
      <text:p text:style-name="P46">огромными, тупыми... “дэбильными” глазами,</text:p>
      <text:p text:style-name="P46">а может быть, шарами, шарами из Майами, -</text:p>
      <text:p text:style-name="P46">профессор говорил.</text:p>
      <text:p text:style-name="P46"/>
      <text:p text:style-name="P46">- А где ж это Майами? - махая костылями,</text:p>
      <text:p text:style-name="P46">студент проголосил.</text:p>
      <text:p text:style-name="P46">- Ты классно вопросил...</text:p>
      <text:p text:style-name="P46">И здорово подумал, но думать... - очень вредно,</text:p>
      <text:p text:style-name="P46">особенно тебе.</text:p>
      <text:p text:style-name="P46">Послушай лучше сказку -</text:p>
      <text:p text:style-name="P46">мою тебе подсказку.</text:p>
      <text:p text:style-name="P46">Начнем ее с начала:</text:p>
      <text:p text:style-name="P46">Земля была холодной, холодной-прехолодной,</text:p>
      <text:p text:style-name="P46">холодной прехолодной... Ну где-то минус два.</text:p>
      <text:p text:style-name="P46">И жили-не тужили на холмике Парнас</text:p>
      <text:p text:style-name="P46">“дэбилы”... Вроде вас.</text:p>
      <text:p text:style-name="P46">И были те дебилы - типичные дебилы,</text:p>
      <text:p text:style-name="P46">отменные дебилы, ну просто имбециллы, -</text:p>
      <text:p text:style-name="P46">ну просто вроде вас!... </text:p>
      <text:p text:style-name="P46">А-а-а-а-а-а!! <text:s/>Не спать, товарищи студенты,</text:p>
      <text:p text:style-name="P46">не спать, а то я вам...</text:p>
      <text:p text:style-name="P46">В общем, не спать.</text:p>
      <text:p text:style-name="P46"/>
      <text:p text:style-name="P46">Выступления докладчиков</text:p>
      <text:p text:style-name="P46"/>
      <text:p text:style-name="P46"><text:s/>В зал входит представительного вида </text:p>
      <text:p text:style-name="P46">студент с большим портфелем.</text:p>
      <text:p text:style-name="P46"/>
      <text:p text:style-name="P46">2. Если первый тайм складывается удачно, <text:s/>во втором </text:p>
      <text:p text:style-name="P46">вас ждут большие неприятности.</text:p>
      <text:p text:style-name="P46">3. Если первый тайм <text:s/>складывается <text:s/>неудачно, <text:s/>второй</text:p>
      <text:p text:style-name="P46">будет провальным.</text:p>
      <text:p text:style-name="P46">4. Смысл игры заключается в том, чтобы не допустить</text:p>
      <text:p text:style-name="P46">попадания мяча в свои ворота больше двадцати одно-</text:p>
      <text:p text:style-name="P46">го раза <text:s/>за игру, <text:s/>для <text:s/>этого <text:s/>используются <text:s/>следующие</text:p>
      <text:p text:style-name="P46">приемы: </text:p>
      <text:p text:style-name="P46"><text:s text:c="2"/>/ а / <text:s/>унести свои ворота с поля заблаговременно / до</text:p>
      <text:p text:style-name="P46">начала матча /,</text:p>
      <text:p text:style-name="P46"><text:s text:c="2"/>/ б / выбить мяч во внетерриториальные воды,</text:p>
      <text:p text:style-name="P46"><text:s text:c="2"/>/ в / выпустить на поле о.усакова </text:p>
      <text:p text:style-name="P46">5. При введении мяча в игру, <text:s/>важно не паниковать, не</text:p>
      <text:p text:style-name="P46">впадать в состояние отчаяния или в депрессию. </text:p>
      <text:p text:style-name="P46">6. Если <text:s text:c="2"/>противник <text:s text:c="3"/>навешивает <text:s text:c="2"/>мяч <text:s text:c="3"/>в <text:s/>штрафную, </text:p>
      <text:p text:style-name="P46">капитан <text:s/>команды <text:s text:c="2"/>должен <text:s text:c="2"/>подать <text:s/>сигнал <text:s/>“Вспышка”</text:p>
      <text:p text:style-name="P46">после чего <text:s/>все игроки <text:s/>должны занять <text:s/>безопасную по-</text:p>
      <text:p text:style-name="P46"/>
      <text:p text:style-name="P46"/>
      <text:p text:style-name="P46">июньские шутки о главном</text:p>
      <text:p text:style-name="P46"/>
      <text:p text:style-name="P46">- Ребята, давайте жить дружно, давайте говорить друг</text:p>
      <text:p text:style-name="P46">другу комплименты. Возлюбим ближнего своего! <text:s text:c="2"/>Нет,</text:p>
      <text:p text:style-name="P46">не этого... Спешите делать добро!</text:p>
      <text:p text:style-name="P46"><text:s text:c="2"/>О.Усаков:</text:p>
      <text:p text:style-name="P46"><text:s/>- А я вот думаю...</text:p>
      <text:p text:style-name="P46"><text:s/>- Заткнись, идиот, <text:s/>я свою мечту рассказываю. <text:s text:c="22"/></text:p>
      <text:p text:style-name="P46"><text:s text:c="36"/></text:p>
      <text:p text:style-name="P46"><text:s text:c="2"/>Алексей Липин <text:s/>возвращается <text:s/>после серьезного <text:s/>раз-</text:p>
      <text:p text:style-name="P46">говора в деканате тридцатого декабря.</text:p>
      <text:p text:style-name="P46"><text:s text:c="2"/>- Алексей, <text:s/>у <text:s/>тебя <text:s/>сзади <text:s text:c="2"/>кто-то <text:s/>прицепил <text:s/>табличку</text:p>
      <text:p text:style-name="P46">“Пни меня”.</text:p>
      <text:list text:style-name="L20">
        <text:list-item>
          <text:p text:style-name="P58">Ну да?</text:p>
        </text:list-item>
        <text:list-item>
          <text:p text:style-name="P58">отправим куда-нибудь на сахалин...</text:p>
        </text:list-item>
      </text:list>
      <text:p text:style-name="P46">Чаво? Он проснулся? Ну надо же... Блин!</text:p>
      <text:p text:style-name="P46">Такой прикол испортил, сякой шалопай!</text:p>
      <text:p text:style-name="P46"/>
      <text:p text:style-name="P46">Анекдоты про Физикова</text:p>
      <text:p text:style-name="P46"/>
      <text:p text:style-name="P46"><text:s text:c="3"/>Однажды <text:s/>Вадим <text:s/>Михайлович <text:s text:c="2"/>вызвал <text:s/>в <text:s/>деканат </text:p>
      <text:p text:style-name="P46"><text:s/>студентов четвертого курса и говорит им:</text:p>
      <text:p text:style-name="P46"><text:s text:c="3"/>- Парни, у меня для вас два сюрприза - приятный и</text:p>
      <text:p text:style-name="P46"><text:s/>неприятный. С какого начать?</text:p>
      <text:p text:style-name="P46"><text:s text:c="3"/>- Начните <text:s/>с неприятного, <text:s/>- <text:s/>говорит Евгений </text:p>
      <text:p text:style-name="P46"><text:s/>Шажков.</text:p>
      <text:p text:style-name="P46"><text:s text:c="3"/>- Неприятный: Срочно нужно перетаскать парты с</text:p>
      <text:p text:style-name="P46"><text:s/>первого этажа к нам на факультет.</text:p>
      <text:p text:style-name="P46"><text:s text:c="3"/>- А какой приятный?</text:p>
      <text:p text:style-name="P46"><text:s text:c="3"/>- Приятный: <text:s/>/ мечтательно / парт привезли хоть за-</text:p>
      <text:p text:style-name="P46"><text:s/>вались!</text:p>
      <text:p text:style-name="P46"/>
      <text:p text:style-name="P46"><text:s text:c="3"/>Поселили в одну комнату общежития ОмГПУ В.М.</text:p>
      <text:p text:style-name="P46"><text:s/>Физикова, С.И.Орехова и А.Э.Еремеева. Через неде-</text:p>
      <text:p text:style-name="P46"><text:s/>лю Орехов приходит жаловаться в ректорат:</text:p>
      <text:p text:style-name="P46"><text:s text:c="3"/>- Не могу, сие невыносимо...</text:p>
      <text:p text:style-name="P46"><text:s text:c="3"/>- А что случилось?</text:p>
      <text:p text:style-name="P46"><text:s text:c="3"/>- Да <text:s/>Вадим Михалыч <text:s/>весь <text:s/>вечер <text:s/>на шарманке <text:s/>иг-</text:p>
      <text:p text:style-name="P46"><text:s/>рает, <text:s/>а <text:s/>Александр Эммануилович <text:s/>потом <text:s/>всю ночь </text:p>
      <text:p text:style-name="P46"><text:s/>смеется. </text:p>
      <text:p text:style-name="P46"/>
      <text:p text:style-name="P46"><text:s text:c="3"/>Однажды А.Э.Еремеев в дружеском разговоре рас-</text:p>
      <text:p text:style-name="P46"><text:s/>сказал В.М.Физикову <text:s/>о том, <text:s/>что он “записался” на</text:p>
      <text:p text:style-name="P46"><text:s/>курсы скоростного чтения и достиг на них немалых</text:p>
      <text:p text:style-name="P46"><text:s/>успехов.</text:p>
      <text:p text:style-name="P46"><text:s text:c="3"/>- Ну, - говорит Вадим Михайлович и протягивает</text:p>
      <text:p text:style-name="P46"><text:s/>А.Э.Еремееву <text:s/>первую <text:s/>попавшуюся <text:s/>ему под руку</text:p>
      <text:p text:style-name="P46"><text:s/>черную книжку. </text:p>
      <text:p text:style-name="P46"><text:s text:c="2"/>- Русская <text:s/>фи - ло - соф - ская <text:s/>про - за,- торжествен-</text:p>
      <text:p text:style-name="P46"><text:s/>но по слогам читает Александр Эммануилович.</text:p>
      <text:p text:style-name="P46"><text:s text:c="2"/>- Не прикалывайся, ты знал!</text:p>
      <text:p text:style-name="P46"/>
      <text:p text:style-name="P46"/>
      <text:p text:style-name="P46">нам пишут... <text:s text:c="25"/></text:p>
      <text:p text:style-name="P46"><text:s text:c="50"/></text:p>
      <text:p text:style-name="P46"><text:s text:c="6"/>Увыжаимая ридакцыя! <text:s text:c="20"/></text:p>
      <text:p text:style-name="P46"><text:s text:c="68"/></text:p>
      <text:p text:style-name="P46"><text:s text:c="2"/>Пишу вам по наитию. Спасайте миня, безтолковую. Жила я сэбе</text:p>
      <text:p text:style-name="P46"><text:s/>жила <text:s/>в своей Малиновке, <text:s/>не тужила. <text:s text:c="3"/>Кто-то <text:s text:c="3"/>по <text:s text:c="2"/>прозванию </text:p>
      <text:p text:style-name="P46"><text:s/>“Михалыч” буквы в нашей деревне перепутал, <text:s/>приехал к нам <text:s/>и</text:p>
      <text:p text:style-name="P46"><text:s/>говорит <text:s/>- “Ты, говорит, будешь госпожа Хверомонти <text:s/>из городу</text:p>
      <text:p text:style-name="P46"><text:s/>Милану. <text:s/>По <text:s/>глупости <text:s/>согласи лася. <text:s text:c="2"/>“Собирайся, <text:s/>- <text:s/>говорит, -</text:p>
      <text:p text:style-name="P46"><text:s/>будешь у нас “мок” вести”. </text:p>
      <text:p text:style-name="P46"><text:s text:c="2"/>Я говорю - “а что это такое?” “На месте разберемся” <text:s text:c="2"/>ответил</text:p>
      <text:p text:style-name="P46"><text:s/>И вот прошло два месяца. Я им уже <text:s/>и <text:s/>про коров рассказала, <text:s/>и</text:p>
      <text:p text:style-name="P46"><text:s/>про свиней, <text:s/>и песни <text:s/>спела, <text:s/>что дальше делать- не знаю. </text:p>
      <text:p text:style-name="P46"><text:s text:c="2"/>Спасайте, вечно Ваша</text:p>
      <text:p text:style-name="P46"/>
      <text:p text:style-name="P46"><text:s text:c="8"/>Прасковья Хверомонтьевна</text:p>
      <text:p text:style-name="P46"><text:s text:c="11"/>Тулупова</text:p>
      <text:p text:style-name="P46"/>
      <text:p text:style-name="P46">снималося кино</text:p>
      <text:p text:style-name="P46"/>
      <text:p text:style-name="P46"><text:s text:c="2"/>“Вперед, в прошлое” </text:p>
      <text:p text:style-name="P46"><text:s text:c="6"/>Россия, 1995</text:p>
      <text:p text:style-name="P46"/>
      <text:p text:style-name="P46"><text:s text:c="3"/>Перед нами - лента с замечател. молодежным фильмом из жизни пращуров, <text:s text:c="2"/>рассказывающем <text:s text:c="2"/>о <text:s/>группе <text:s/>отважных <text:s/>ребят, <text:s/>отпра вившихся <text:s/>в <text:s/>машине <text:s/>времени <text:s/>в праславянскую <text:s text:c="5"/>эру. <text:s text:c="5"/>Неуди вительно, что там им встетились <text:s/>их <text:s/>праславянские <text:s/>пращуры. <text:s/>И что тут началось! <text:s/>бедных ребят <text:s/>заставили выучить <text:s/>весь <text:s/>аорист, <text:s/>парадигмы, имперфект и другие <text:s/>занятные времена. Дети не смог ли это выучить, <text:s/>и <text:s/>им пришлось <text:s/>жестоко поплатиться... <text:s/>И <text:s/>лишь <text:s/>одной девочке <text:s/>удалось выучить всю <text:s text:c="2"/>эту <text:s/>белиберду <text:s/>и <text:s/>спастись.</text:p>
      <text:p text:style-name="P46"><text:s/>Звали <text:s text:c="2"/>ее <text:s text:c="2"/>Щербакова <text:s/>Наталья Николаевна. <text:s/>Но девочка <text:s/>после <text:s/>пережитого стала не совсем вер но <text:s text:c="2"/>воспринимать <text:s text:c="2"/>окружающую действительность, и ей завляде ла <text:s text:c="3"/>навязчивая <text:s text:c="2"/>идея <text:s text:c="2"/>научить этой <text:s/>галиматье всех студентов, <text:s/>чтобы они, <text:s/>когда <text:s/>попали бы к пращурам, <text:s text:c="2"/>смогли бы <text:s/>с ними <text:s/>поговорить по душам.</text:p>
      <text:p text:style-name="P46"/>
      <text:p text:style-name="P46"/>
      <text:p text:style-name="P46">уголок хозяики</text:p>
      <text:p text:style-name="P46"/>
      <text:p text:style-name="P46">ИЗБИРАТЕЛЬ ПАРЕНЫЙ</text:p>
      <text:p text:style-name="P46">с лапшой</text:p>
      <text:p text:style-name="P46"/>
      <text:p text:style-name="P46"><text:s/>Возьмите электорат, тщательно промойте ему мозги, и, повторяя магические <text:s/>заклинанния о прогрессе, реформах, <text:s/>мире</text:p>
      <text:p text:style-name="P46">во всем мире и проч., доведите мозги до размягченного состояния.</text:p>
      <text:p text:style-name="P46"><text:s/>Затем хорошенько пропарьте избирателей <text:s/>/ <text:s text:c="2"/>главным <text:s/>образом, <text:s/>опять-таки, мозги /, <text:s/>добавьте <text:s/>специй, <text:s/>кабачков цукини, обильно обложите обещаниями счастливой жизни. В завершение</text:p>
      <text:p text:style-name="P46">украсьте лапшой по вкусу.</text:p>
      <text:p text:style-name="P46"><text:s/>Можно подавать <text:s/>избирателя <text:s/>к уже подготовленной <text:s/>“урне” <text:s text:c="2"/>для <text:s/>голосования. </text:p>
      <text:p text:style-name="P46"/>
      <text:p text:style-name="P46">ИНСТРУКЦИЯ ПО ОбУЧЕНИЮ</text:p>
      <text:p text:style-name="P46">ИГРЕ В ФУТБОЛ ДЛЯ НАЧИНАЮЩИХ </text:p>
      <text:p text:style-name="P46">ФУТБОЛИСТОВ-ФИЛОЛОГОВ</text:p>
      <text:p text:style-name="P46"/>
      <text:p text:style-name="P46">1. Лучший способ свести <text:s/>матч вничью <text:s/>- это не придти </text:p>
      <text:p text:style-name="P46">на него.</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 Так сними ее.</text:p>
      <text:p text:style-name="P46"><text:s/>- Не могу. Она прикрывает рану... </text:p>
      <text:p text:style-name="P46"><text:s text:c="15"/></text:p>
      <text:p text:style-name="P46"><text:s text:c="2"/>- Давайте поставим пьесу Шекспира “Гамлет”. </text:p>
      <text:p text:style-name="P46"><text:s text:c="2"/>О.Усаков:</text:p>
      <text:p text:style-name="P46"><text:s/>- Да, это гениальная пьеса.Но написал ее не Шекспир,</text:p>
      <text:p text:style-name="P46"><text:s/>а я. Немногие это знают.</text:p>
      <text:p text:style-name="P46"/>
      <text:p text:style-name="P46"><text:s/>- А <text:s/>я <text:s/>песню <text:s/>написал <text:s/>про <text:s/>то, <text:s/>как <text:s/>мы <text:s/>“Современный </text:p>
      <text:p text:style-name="P46">русский литературный язык” сдавали.</text:p>
      <text:p text:style-name="P46">- Какую? Где?</text:p>
      <text:p text:style-name="P46">- А вот она -</text:p>
      <text:p text:style-name="P46"/>
      <text:p text:style-name="P46"><text:s text:c="18"/>А студенты - дубы</text:p>
      <text:p text:style-name="P46"><text:s text:c="17"/>что-то шепчут в тумане,</text:p>
      <text:p text:style-name="P46"><text:s text:c="17"/>у поганых болот</text:p>
      <text:p text:style-name="P46"><text:s text:c="17"/>чьи-то тени встают... </text:p>
      <text:p text:style-name="P46"/>
      <text:p text:style-name="P46">Встреча с интересным человеком,</text:p>
      <text:p text:style-name="P46">председателем <text:s/>Национального <text:s/>совета <text:s/>“партии <text:s/>любителей”</text:p>
      <text:p text:style-name="P46"/>
      <text:p text:style-name="P46">П <text:s text:c="2"/>е <text:s text:c="2"/>т <text:s text:c="2"/>р <text:s text:c="2"/>а <text:s text:c="2"/>к <text:s text:c="2"/>о <text:s text:c="2"/>в <text:s text:c="2"/>ы <text:s text:c="2"/>м <text:s text:c="5"/>И <text:s/>г <text:s/>о <text:s/>р <text:s/>е <text:s/>м <text:s text:c="4"/>м а й <text:s/>1 9 9 5 </text:p>
      <text:p text:style-name="P46"/>
      <text:p text:style-name="P46"/>
      <text:p text:style-name="P46"><text:s text:c="2"/>- Игорь Александрович, как вам выборы и как вам ваши одиннадцать ста миллионных процента... Первые впечатления?</text:p>
      <text:p text:style-name="P46"><text:s text:c="2"/>- Ну, во-первых, вы слишком высоко оцениваете наши результаты. А во-вторых, лидером вышеупомянутой партии <text:s/></text:p>
      <text:p text:style-name="P46">является профессор Липин А.Ю. / вы все его знаете /, <text:s/>а я - лишь председатель <text:s/>Национального совета <text:s/>/ двадцать восемь</text:p>
      <text:p text:style-name="P46"><text:s/>процентов на выборах одна тысяча девятьсот девяносто шестого года /.</text:p>
      <text:p text:style-name="P46"><text:s/>- Подождите, <text:s/>какой одна тысяча девятьсот девяносто <text:s/>шестой</text:p>
      <text:p text:style-name="P46">год? Он же еще не наступил. И что за новые шутки насчет про-</text:p>
      <text:p text:style-name="P46">фессора Липина? <text:s/>Он уже год как советник президента <text:s/>по эко-</text:p>
      <text:p text:style-name="P46">номической политике. Но вернемся к вашей партии. Неужели</text:p>
      <text:p text:style-name="P46">вы всерьез надеялись, <text:s/>что кроме вас <text:s/>и ваших родных, <text:s/>кто-</text:p>
      <text:p text:style-name="P46">нибудь за вас проголосует?</text:p>
      <text:p text:style-name="P46"><text:s/>- Для меня все русские люди - почти что родные, нас, русских</text:p>
      <text:p text:style-name="P46">- немало. Так что победа будет за нами!</text:p>
      <text:p text:style-name="P46"><text:s/>- Тогда специально для вас <text:s/>вопрос попроще. <text:s/>Как вы <text:s/>относи-</text:p>
      <text:p text:style-name="P46">тесь к своим конкурентам, хотя бы к первым двум - “капэ эрэф”</text:p>
      <text:p text:style-name="P46">и “элде пэр”?</text:p>
      <text:p text:style-name="P46"><text:s/>- А это кто такие?</text:p>
      <text:p text:style-name="P46"><text:s/>- А, я и забыл, что <text:s/>у вас всего два класса образования, извини-</text:p>
      <text:p text:style-name="P46">те...Тогда как вы относитесь к президенту/ это такой большой</text:p>
      <text:p text:style-name="P46">почти трезвый дядька, который сейчас “у руля” /?</text:p>
      <text:p text:style-name="P46"><text:s/>- Во-первых, два класса образования не у меня, а у вас. Не бледнейте, <text:s/>не брызгайте на меня слюной. <text:s/>Понимаю, что правда</text:p>
      <text:p text:style-name="P46">вам неприятна, но что же теперь? Читатели должны знать.</text:p>
      <text:p text:style-name="P46"><text:s/>- Вы правы, <text:s/>я действительно закончил два... <text:s/>Но <text:s/>не класса, <text:s/>а</text:p>
      <text:p text:style-name="P46">курса <text:s/>в Гарварде, <text:s/>а <text:s/>затем еще три <text:s/>в <text:s/>Кембридже. <text:s/>Во-вторых, </text:p>
      <text:p text:style-name="P46">это <text:s/>не <text:s/>я <text:s/>в вас брызгаю слюной, <text:s/>а <text:s/>какой-то человек, видимо,</text:p>
      <text:p text:style-name="P46">член вашей партии, <text:s/>который <text:s/>переходит <text:s/>к <text:s/>последней <text:s/>части</text:p>
      <text:p text:style-name="P46">своего выступления... </text:p>
      <text:p text:style-name="P46"><text:s/>- Я вижу, что вы не склонны к конструктивному спору.</text:p>
      <text:p text:style-name="P46"><text:s/>- Такой совет мог дать только круглый... / дальше три строки</text:p>
      <text:p text:style-name="P46">нелестных характеристик /.</text:p>
      <text:list text:style-name="L21">
        <text:list-item>
          <text:p text:style-name="P59">Ну, все, мое терпение не безгранично. А ты кто такой?</text:p>
        </text:list-item>
      </text:list>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60"><text:s/>ФИЛОЛОГИ ШУТЯТ</text:p>
      <text:p text:style-name="P61">Сборник под редакцией И. Петракова</text:p>
      <text:p text:style-name="P61">Литературный журнал «Бузовик»</text:p>
      <text:p text:style-name="P46"><text:s text:c="30"/>Пишите отзывы в gorod76@bk.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charset="x-symbol"/>
    <style:font-face style:name="Arial1" svg:font-family="Arial"/>
    <style:font-face style:name="Arial CYR" svg:font-family="'Arial CYR'"/>
    <style:font-face style:name="Courier New" svg:font-family="'Courier New'"/>
    <style:font-face style:name="Tahoma1" svg:font-family="Tahoma"/>
    <style:font-face style:name="Times NR Cyr MT" svg:font-family="'Times NR Cyr MT'"/>
    <style:font-face style:name="Times New Roman1" svg:font-family="'Times New Roman'"/>
    <style:font-face style:name="Trebuchet MS" svg:font-family="'Trebuchet MS'"/>
    <style:font-face style:name="fantasy" svg:font-family="fantasy"/>
    <style:font-face style:name="sans-serif" svg:font-family="sans-serif"/>
    <style:font-face style:name="serif" svg:font-family="serif"/>
    <style:font-face style:name="Arial Unicode MS" svg:font-family="'Arial Unicode MS'" style:font-pitch="variable"/>
    <style:font-face style:name="MS Mincho" svg:font-family="'MS Mincho'" style:font-pitch="variable"/>
    <style:font-face style:name="Tahoma" svg:font-family="Tahoma" style:font-pitch="variable"/>
    <style:font-face style:name="Magneto" svg:font-family="Magneto" style:font-family-generic="decorative"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1.499cm" fo:margin-bottom="1.499cm" fo:margin-left="1.499cm" fo:margin-right="1.499cm" style:writing-mode="lr-tb" style:footnote-max-height="0cm">
        <style:columns fo:column-count="2" fo:column-gap="4.999cm">
          <style:column style:rel-width="32767*" fo:start-indent="0cm" fo:end-indent="2.499cm"/>
          <style:column style:rel-width="32768*" fo:start-indent="2.499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2$Win32 OpenOffice.org_project/680m5$Build-9011
  </meta:generator>
    <meta:initial-creator>Игорь Петраков</meta:initial-creator>
    <meta:creation-date>2012-09-29T22:55:14</meta:creation-date>
    <dc:creator>Игорь Петраков</dc:creator>
    <dc:date>2012-09-30T20:12:04</dc:date>
    <dc:language>ru-RU</dc:language>
    <meta:editing-cycles>8</meta:editing-cycles>
    <meta:editing-duration>PT1H20M15S</meta:editing-duration>
    <meta:user-defined meta:name="Info 1"/>
    <meta:user-defined meta:name="Info 2"/>
    <meta:user-defined meta:name="Info 3"/>
    <meta:user-defined meta:name="Info 4"/>
    <meta:document-statistic meta:table-count="0" meta:image-count="0" meta:object-count="0" meta:page-count="78" meta:paragraph-count="2917" meta:word-count="23258" meta:character-count="161304"/>
  </office:meta>
</office:document-meta>
</file>