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 CYR" svg:font-family="'Times New Roman CYR'" style:font-family-generic="roman"/>
    <style:font-face style:name="Arial CYR" svg:font-family="'Arial CYR'" style:font-family-generic="swiss"/>
    <style:font-face style:name="Bookman Old Style" svg:font-family="'Bookman Old Style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0%" fo:text-align="justify" style:justify-single-word="false" style:text-autospace="none"/>
    </style:style>
    <style:style style:name="P2" style:family="paragraph" style:parent-style-name="Standard" style:list-style-name="">
      <style:paragraph-properties fo:line-height="0%" fo:text-align="justify" style:justify-single-word="false" style:text-autospace="none"/>
      <style:text-properties style:font-name="Bookman Old Style"/>
    </style:style>
    <style:style style:name="P3" style:family="paragraph" style:parent-style-name="Standard" style:list-style-name="">
      <style:paragraph-properties fo:margin-left="0cm" fo:margin-right="0cm" fo:margin-top="1.074cm" fo:margin-bottom="0cm" fo:line-height="0%" fo:text-align="justify" style:justify-single-word="false" fo:text-indent="0.363cm" style:auto-text-indent="false" style:text-autospace="none"/>
      <style:text-properties style:font-name="Bookman Old Style"/>
    </style:style>
    <style:style style:name="P4" style:family="paragraph" style:parent-style-name="Standard" style:list-style-name="">
      <style:paragraph-properties fo:margin-left="0cm" fo:margin-right="0cm" fo:line-height="0%" fo:text-align="justify" style:justify-single-word="false" fo:text-indent="0.363cm" style:auto-text-indent="false" style:text-autospace="none"/>
      <style:text-properties style:font-name="Bookman Old Style"/>
    </style:style>
    <style:style style:name="P5" style:family="paragraph" style:parent-style-name="Standard" style:list-style-name="">
      <style:paragraph-properties fo:margin-left="0cm" fo:margin-right="0cm" fo:line-height="0%" fo:text-align="justify" style:justify-single-word="false" fo:text-indent="0.363cm" style:auto-text-indent="false" style:text-autospace="none"/>
      <style:text-properties style:font-name="Bookman Old Style" fo:font-size="11pt" fo:language="ru" fo:country="RU" style:font-name-asian="Times New Roman CYR" style:font-size-asian="11pt" style:font-name-complex="Times New Roman CYR" style:font-size-complex="11pt" text:display="true"/>
    </style:style>
    <style:style style:name="P6" style:family="paragraph" style:parent-style-name="Standard" style:list-style-name="">
      <style:paragraph-properties fo:margin-left="0cm" fo:margin-right="0cm" fo:margin-top="0.619cm" fo:margin-bottom="0cm" fo:line-height="0%" fo:text-align="justify" style:justify-single-word="false" fo:text-indent="0.399cm" style:auto-text-indent="false" style:text-autospace="none"/>
      <style:text-properties style:font-name="Bookman Old Style"/>
    </style:style>
    <style:style style:name="P7" style:family="paragraph" style:parent-style-name="Standard" style:list-style-name="">
      <style:paragraph-properties fo:margin-left="0cm" fo:margin-right="0cm" fo:line-height="0%" fo:text-align="justify" style:justify-single-word="false" fo:text-indent="0.399cm" style:auto-text-indent="false" style:text-autospace="none"/>
      <style:text-properties style:font-name="Bookman Old Style"/>
    </style:style>
    <style:style style:name="P8" style:family="paragraph" style:parent-style-name="Standard" style:list-style-name="">
      <style:paragraph-properties fo:margin-left="0cm" fo:margin-right="0cm" fo:line-height="0%" fo:text-align="justify" style:justify-single-word="false" fo:text-indent="0.425cm" style:auto-text-indent="false" style:text-autospace="none"/>
      <style:text-properties style:font-name="Bookman Old Style"/>
    </style:style>
    <style:style style:name="P9" style:family="paragraph" style:parent-style-name="Standard" style:list-style-name="">
      <style:paragraph-properties fo:margin-left="0cm" fo:margin-right="0cm" fo:line-height="0%" fo:text-align="justify" style:justify-single-word="false" fo:text-indent="10.772cm" style:auto-text-indent="false" style:text-autospace="none"/>
      <style:text-properties style:font-name="Bookman Old Style" fo:font-size="11pt" fo:language="ru" fo:country="RU" style:font-name-asian="Times New Roman CYR" style:font-size-asian="11pt" style:font-name-complex="Times New Roman CYR" style:font-size-complex="11pt" text:display="true"/>
    </style:style>
    <style:style style:name="P10" style:family="paragraph" style:parent-style-name="Standard" style:list-style-name="">
      <style:paragraph-properties fo:margin-left="0cm" fo:margin-right="0cm" fo:line-height="0%" fo:text-indent="1.411cm" style:auto-text-indent="false" style:text-autospace="none"/>
      <style:text-properties style:font-name="Bookman Old Style" fo:font-size="10pt" fo:language="ru" fo:country="RU" style:font-name-asian="Times New Roman CYR" style:font-size-asian="10pt" style:font-name-complex="Times New Roman CYR" style:font-size-complex="10pt"/>
    </style:style>
    <style:style style:name="P11" style:family="paragraph" style:parent-style-name="Standard" style:list-style-name="">
      <style:paragraph-properties fo:margin-left="0cm" fo:margin-right="0cm" fo:line-height="0%" fo:text-indent="1.535cm" style:auto-text-indent="false" style:text-autospace="none"/>
      <style:text-properties style:font-name="Bookman Old Style" fo:font-size="10pt" fo:language="ru" fo:country="RU" style:font-name-asian="Times New Roman CYR" style:font-size-asian="10pt" style:font-name-complex="Times New Roman CYR" style:font-size-complex="10pt"/>
    </style:style>
    <style:style style:name="P12" style:family="paragraph" style:parent-style-name="Standard" style:list-style-name="">
      <style:paragraph-properties fo:margin-left="0.522cm" fo:margin-right="0.372cm" fo:margin-top="0.531cm" fo:margin-bottom="0cm" fo:line-height="0%" fo:text-align="justify" style:justify-single-word="false" fo:text-indent="0cm" style:auto-text-indent="false" style:text-autospace="none"/>
      <style:text-properties style:font-name="Bookman Old Style" fo:font-size="10pt" fo:language="ru" fo:country="RU" style:font-name-asian="Times New Roman CYR" style:font-size-asian="10pt" style:font-name-complex="Times New Roman CYR" style:font-size-complex="10pt"/>
    </style:style>
    <style:style style:name="P13" style:family="paragraph" style:parent-style-name="Standard" style:list-style-name="">
      <style:paragraph-properties fo:margin-left="0cm" fo:margin-right="0cm" fo:margin-top="0.549cm" fo:margin-bottom="0cm" fo:line-height="0%" fo:text-align="justify" style:justify-single-word="false" fo:text-indent="0.513cm" style:auto-text-indent="false" style:text-autospace="none"/>
      <style:text-properties style:font-name="Bookman Old Style"/>
    </style:style>
    <style:style style:name="P14" style:family="paragraph" style:parent-style-name="Standard" style:list-style-name="">
      <style:paragraph-properties fo:margin-left="0cm" fo:margin-right="0cm" fo:margin-top="0.549cm" fo:margin-bottom="0cm" fo:line-height="0%" fo:text-align="justify" style:justify-single-word="false" fo:text-indent="0.407cm" style:auto-text-indent="false" style:text-autospace="none"/>
      <style:text-properties style:font-name="Bookman Old Style"/>
    </style:style>
    <style:style style:name="P15" style:family="paragraph" style:parent-style-name="Standard" style:list-style-name="">
      <style:paragraph-properties fo:margin-left="0cm" fo:margin-right="0cm" fo:margin-top="0.522cm" fo:margin-bottom="0cm" fo:line-height="0%" fo:text-align="justify" style:justify-single-word="false" fo:text-indent="0.452cm" style:auto-text-indent="false" style:text-autospace="none"/>
      <style:text-properties style:font-name="Bookman Old Style"/>
    </style:style>
    <style:style style:name="P16" style:family="paragraph" style:parent-style-name="Standard" style:list-style-name="">
      <style:paragraph-properties fo:margin-left="0cm" fo:margin-right="0cm" fo:line-height="0%" fo:text-align="justify" style:justify-single-word="false" fo:text-indent="0.549cm" style:auto-text-indent="false" style:text-autospace="none"/>
      <style:text-properties style:font-name="Bookman Old Style"/>
    </style:style>
    <style:style style:name="T1" style:family="text">
      <style:text-properties style:font-name="Times New Roman CYR" fo:font-size="11pt" fo:language="ru" fo:country="RU" style:font-name-asian="Times New Roman CYR" style:font-size-asian="11pt" style:font-name-complex="Times New Roman CYR" style:font-size-complex="11pt"/>
    </style:style>
    <style:style style:name="T2" style:family="text">
      <style:text-properties style:font-name="Times New Roman CYR" fo:font-size="11pt" fo:language="ru" fo:country="RU" style:font-name-asian="Times New Roman CYR" style:font-size-asian="11pt" style:font-name-complex="Times New Roman CYR" style:font-size-complex="11pt" text:display="none"/>
    </style:style>
    <style:style style:name="T3" style:family="text">
      <style:text-properties style:font-name="Times New Roman CYR" fo:font-size="11pt" fo:language="ru" fo:country="RU" style:font-name-asian="Times New Roman CYR" style:font-size-asian="11pt" style:font-name-complex="Times New Roman CYR" style:font-size-complex="11pt" text:display="true"/>
    </style:style>
    <style:style style:name="T4" style:family="text">
      <style:text-properties style:font-name="Times New Roman CYR"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 text:display="true"/>
    </style:style>
    <style:style style:name="T5" style:family="text">
      <style:text-properties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 text:display="true"/>
    </style:style>
    <style:style style:name="T6" style:family="text">
      <style:text-properties style:font-name="Times New Roman CYR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 text:display="none"/>
    </style:style>
    <style:style style:name="T7" style:family="text">
      <style:text-properties style:font-name="Times New Roman CYR" fo:font-size="5pt" fo:language="ru" fo:country="RU" fo:font-weight="normal" style:font-name-asian="Times New Roman CYR" style:font-size-asian="5pt" style:font-weight-asian="normal" style:font-name-complex="Times New Roman CYR" style:font-size-complex="5pt" style:font-weight-complex="normal" text:display="true"/>
    </style:style>
    <style:style style:name="T8" style:family="text">
      <style:text-properties style:font-name="Times New Roman CYR" fo:font-size="5pt" fo:language="ru" fo:country="RU" style:font-name-asian="Times New Roman CYR" style:font-size-asian="5pt" style:font-name-complex="Times New Roman CYR" style:font-size-complex="5pt" text:display="true"/>
    </style:style>
    <style:style style:name="T9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/>
    </style:style>
    <style:style style:name="T10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 text:display="none"/>
    </style:style>
    <style:style style:name="T11" style:family="text">
      <style:text-properties style:font-name="Times New Roman CYR" fo:font-size="10pt" fo:language="ru" fo:country="RU" style:font-name-asian="Times New Roman CYR" style:font-size-asian="10pt" style:font-name-complex="Times New Roman CYR" style:font-size-complex="10pt" text:display="true"/>
    </style:style>
    <style:style style:name="T12" style:family="text">
      <style:text-properties style:font-name="Times New Roman CYR" fo:font-size="10pt" fo:language="ru" fo:country="RU" fo:font-style="italic" style:font-name-asian="Times New Roman CYR" style:font-size-asian="10pt" style:font-style-asian="italic" style:font-name-complex="Times New Roman CYR" style:font-size-complex="10pt" style:font-style-complex="italic" text:display="true"/>
    </style:style>
    <style:style style:name="T13" style:family="text">
      <style:text-properties style:font-name="Times New Roman CYR" fo:font-size="10pt" fo:language="ru" fo:country="RU" fo:font-style="italic" style:font-name-asian="Times New Roman CYR" style:font-size-asian="10pt" style:font-style-asian="italic" style:font-name-complex="Times New Roman CYR" style:font-size-complex="10pt" style:font-style-complex="italic" text:display="none"/>
    </style:style>
    <style:style style:name="T14" style:family="text">
      <style:text-properties style:font-name="Times New Roman CYR" fo:font-size="10pt" fo:language="ru" fo:country="RU" fo:font-style="normal" style:font-name-asian="Times New Roman CYR" style:font-size-asian="10pt" style:font-style-asian="normal" style:font-name-complex="Times New Roman CYR" style:font-size-complex="10pt" style:font-style-complex="normal" text:display="true"/>
    </style:style>
    <style:style style:name="T15" style:family="text">
      <style:text-properties style:font-name="Times New Roman CYR" fo:font-size="10pt" fo:language="ru" fo:country="RU" fo:font-style="normal" style:font-name-asian="Times New Roman CYR" style:font-size-asian="10pt" style:font-style-asian="normal" style:font-name-complex="Times New Roman CYR" style:font-size-complex="10pt" style:font-style-complex="normal" text:display="none"/>
    </style:style>
    <style:style style:name="T16" style:family="text">
      <style:text-properties fo:font-size="11pt" fo:language="ru" fo:country="RU" style:font-name-asian="Times New Roman CYR" style:font-size-asian="11pt" style:font-name-complex="Times New Roman CYR" style:font-size-complex="11pt"/>
    </style:style>
    <style:style style:name="T17" style:family="text">
      <style:text-properties fo:font-size="11pt" fo:language="ru" fo:country="RU" style:font-name-asian="Times New Roman CYR" style:font-size-asian="11pt" style:font-name-complex="Times New Roman CYR" style:font-size-complex="11pt" text:display="none"/>
    </style:style>
    <style:style style:name="T18" style:family="text">
      <style:text-properties fo:font-size="11pt" fo:language="ru" fo:country="RU" style:font-name-asian="Times New Roman CYR" style:font-size-asian="11pt" style:font-name-complex="Times New Roman CYR" style:font-size-complex="11pt" text:display="true"/>
    </style:style>
    <style:style style:name="T19" style:family="text">
      <style:text-properties fo:font-size="11pt" fo:language="ru" fo:country="RU" fo:font-weight="bold" style:font-name-asian="Times New Roman CYR" style:font-size-asian="11pt" style:font-weight-asian="bold" style:font-name-complex="Times New Roman CYR" style:font-size-complex="11pt" style:font-weight-complex="bold" text:display="true"/>
    </style:style>
    <style:style style:name="T20" style:family="text">
      <style:text-properties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 text:display="true"/>
    </style:style>
    <style:style style:name="T21" style:family="text">
      <style:text-properties fo:font-size="11pt" fo:language="ru" fo:country="RU" style:font-name-asian="Arial CYR" style:font-size-asian="11pt" style:font-name-complex="Arial CYR" style:font-size-complex="11pt" text:display="true"/>
    </style:style>
    <style:style style:name="T22" style:family="text">
      <style:text-properties fo:font-size="5pt" fo:language="ru" fo:country="RU" fo:font-weight="normal" style:font-name-asian="Times New Roman CYR" style:font-size-asian="5pt" style:font-weight-asian="normal" style:font-name-complex="Times New Roman CYR" style:font-size-complex="5pt" style:font-weight-complex="normal" text:display="true"/>
    </style:style>
    <style:style style:name="T23" style:family="text">
      <style:text-properties fo:font-size="5pt" fo:language="ru" fo:country="RU" style:font-name-asian="Times New Roman CYR" style:font-size-asian="5pt" style:font-name-complex="Times New Roman CYR" style:font-size-complex="5pt" text:display="true"/>
    </style:style>
    <style:style style:name="T24" style:family="text">
      <style:text-properties style:font-name="Arial CYR" fo:font-size="11pt" fo:language="ru" fo:country="RU" style:font-name-asian="Arial CYR" style:font-size-asian="11pt" style:font-name-complex="Arial CYR" style:font-size-complex="11pt" text:display="true"/>
    </style:style>
    <style:style style:name="T25" style:family="text">
      <style:text-properties style:font-name="Arial CYR" fo:font-size="10pt" fo:language="ru" fo:country="RU" style:font-name-asian="Arial CYR" style:font-size-asian="10pt" style:font-name-complex="Arial CYR" style:font-size-complex="10pt" text:display="true"/>
    </style:style>
    <style:style style:name="T26" style:family="text">
      <style:text-properties style:font-name="Arial CYR" fo:font-size="10pt" fo:language="ru" fo:country="RU" fo:font-style="normal" style:font-name-asian="Arial CYR" style:font-size-asian="10pt" style:font-style-asian="normal" style:font-name-complex="Arial CYR" style:font-size-complex="10pt" style:font-style-complex="normal" text:display="true"/>
    </style:style>
    <style:style style:name="T27" style:family="text">
      <style:text-properties style:font-name="Bookman Old Style"/>
    </style:style>
    <style:style style:name="T28" style:family="text">
      <style:text-properties style:font-name="Bookman Old Style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 text:display="true"/>
    </style:style>
    <style:style style:name="T29" style:family="text">
      <style:text-properties style:font-name="Bookman Old Style" fo:font-size="11pt" fo:language="ru" fo:country="RU" fo:font-weight="normal" style:font-name-asian="Times New Roman CYR" style:font-size-asian="11pt" style:font-weight-asian="normal" style:font-name-complex="Times New Roman CYR" style:font-size-complex="11pt" style:font-weight-complex="normal" text:display="none"/>
    </style:style>
    <style:style style:name="T30" style:family="text">
      <style:text-properties fo:font-size="10pt" fo:language="ru" fo:country="RU" style:font-name-asian="Times New Roman CYR" style:font-size-asian="10pt" style:font-name-complex="Times New Roman CYR" style:font-size-complex="10pt"/>
    </style:style>
    <style:style style:name="T31" style:family="text">
      <style:text-properties fo:font-size="10pt" fo:language="ru" fo:country="RU" style:font-name-asian="Times New Roman CYR" style:font-size-asian="10pt" style:font-name-complex="Times New Roman CYR" style:font-size-complex="10pt" text:display="true"/>
    </style:style>
    <style:style style:name="T32" style:family="text">
      <style:text-properties fo:font-size="10pt" fo:language="ru" fo:country="RU" style:font-name-asian="Times New Roman CYR" style:font-size-asian="10pt" style:font-name-complex="Times New Roman CYR" style:font-size-complex="10pt" text:display="none"/>
    </style:style>
    <style:style style:name="T33" style:family="text">
      <style:text-properties fo:font-size="10pt" fo:language="ru" fo:country="RU" style:font-name-asian="Arial CYR" style:font-size-asian="10pt" style:font-name-complex="Arial CYR" style:font-size-complex="10pt" text:display="true"/>
    </style:style>
    <style:style style:name="T34" style:family="text">
      <style:text-properties fo:font-size="10pt" fo:language="ru" fo:country="RU" fo:font-style="italic" style:font-name-asian="Times New Roman CYR" style:font-size-asian="10pt" style:font-style-asian="italic" style:font-name-complex="Times New Roman CYR" style:font-size-complex="10pt" style:font-style-complex="italic" text:display="true"/>
    </style:style>
    <style:style style:name="T35" style:family="text">
      <style:text-properties fo:font-size="10pt" fo:language="ru" fo:country="RU" fo:font-style="italic" style:font-name-asian="Times New Roman CYR" style:font-size-asian="10pt" style:font-style-asian="italic" style:font-name-complex="Times New Roman CYR" style:font-size-complex="10pt" style:font-style-complex="italic" text:display="none"/>
    </style:style>
    <style:style style:name="T36" style:family="text">
      <style:text-properties fo:font-size="10pt" fo:language="ru" fo:country="RU" fo:font-style="normal" style:font-name-asian="Times New Roman CYR" style:font-size-asian="10pt" style:font-style-asian="normal" style:font-name-complex="Times New Roman CYR" style:font-size-complex="10pt" style:font-style-complex="normal" text:display="true"/>
    </style:style>
    <style:style style:name="T37" style:family="text">
      <style:text-properties fo:font-size="10pt" fo:language="ru" fo:country="RU" fo:font-style="normal" style:font-name-asian="Times New Roman CYR" style:font-size-asian="10pt" style:font-style-asian="normal" style:font-name-complex="Times New Roman CYR" style:font-size-complex="10pt" style:font-style-complex="normal" text:display="none"/>
    </style:style>
    <style:style style:name="T38" style:family="text">
      <style:text-properties fo:font-size="10pt" fo:language="ru" fo:country="RU" fo:font-style="normal" style:font-name-asian="Arial CYR" style:font-size-asian="10pt" style:font-style-asian="normal" style:font-name-complex="Arial CYR" style:font-size-complex="10pt" style:font-style-complex="normal" text:display="true"/>
    </style:style>
    <style:style style:name="T39" style:family="text">
      <style:text-properties fo:font-style="normal" style:font-style-asian="normal" style:font-style-complex="normal" text:display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6">Принципы чеховской прозы в творчестве Набокова</text:span></text:p>
      <text:p text:style-name="P3"><text:span text:style-name="T16">Прозаическое наследие А.П.Чехова, бывшего, по мнению Ь.Парамонова, "любимейшим писателем" / 96, 235 / Набокова, как <text:s/>представляется, оказало существенное влияние на формирование индивидуального "набоковского" стиля и специ</text:span><text:span text:style-name="T17">-</text:span><text:span text:style-name="T18">фики авторской образности. Говоря о наличии такого влияния, не</text:span><text:span text:style-name="T19"> <text:s/>раз отиеченного </text:span><text:span text:style-name="T20"><text:s/>и самим Набоковым, называвшим Чехова своим предшественником, мы обращались к художественным принципам, организующим структуру и стиль литературного произведения, основным предпосылкам устойчивости стиля. </text:span></text:p>
      <text:p text:style-name="P1"><text:span text:style-name="T28"><text:s/>Для выделения главенствующих принципов построения пьес и рассказов А.П.Чехова, важных для прочтения набоковской прозы, была предпринята попытка сведения обнаруженных нами заимствований из чеховской корзины" к единой непротиворечивой картине, каждая из сторон / принципов / которой логически дополняет и взаимодействует с остальными. Как и любой опыт, такая попытка могла рассматриваться на правах толерантной гипо</text:span><text:span text:style-name="T29">-</text:span><text:span text:style-name="T28">тезы, она носила по большей части пробный характер и была направлена на перспективу создания более четкого представ</text:span><text:span text:style-name="T29">-</text:span><text:span text:style-name="T28">ления о природе набоковского стиля. </text:span></text:p>
      <text:p text:style-name="P2"><text:span text:style-name="T18">Нами были выделено пять, на наш взгляд, наиболее значимых и характерных для стиля двух писателей принципов письма, отражающих, по словам Вл.Набокова, не только индиви</text:span><text:span text:style-name="T17">-</text:span><text:span text:style-name="T18">дуальные особенности художников, но и "сущность русской жизни</text:span></text:p>
      <text:p text:style-name="P6"><text:span text:style-name="T18">Первый принцип - принцип внешней безсобытийности по</text:span><text:span text:style-name="T17">-</text:span><text:span text:style-name="T18">вествования, акценты в котором поставлены на воспроизве</text:span><text:span text:style-name="T17">-</text:span><text:span text:style-name="T18">дении сферы быта и повседневной действительности. </text:span></text:p>
      <text:p text:style-name="P7"><text:span text:style-name="T18">Чеховский пейзаж "навевает чувство грустного очарования" / А. Грин, 1997, 207 /, напоминает "серые одежды, развешанные на покачивающейся бельевой веревке на фоне серого неба", "его муза всегда одета в будничное платье" - этот факт Набоков отмечал как несомненное достоинство чеховского стиля. "Пустяковые детали" / Вл.Набоков, Лекции по русской литературе, 96 327/ Чехова, которые не заметны в развитии сюжета и не имеют символического значения - именно такие детали, за каждой из которых "ощущается дыхание чувства жизни в целом" / А. Скафтымов, Нравственные искания русских писателей, 1972 /, очень важны "для создания общей атмосферы". История рассказывается медленно, без рывков к кульминации, постепенно "путем отбора и распределения мелких подробностей" / А. Грин, 1997. 208 / создается индиви</text:span><text:span text:style-name="T17">-</text:span><text:span text:style-name="T18">дуальный образ /симптоматино в связи с этим определение, данное Чехову В. Розановым - "писатель... нашей обыденщины, нашего "средненького" /. </text:span></text:p>
      <text:p text:style-name="P8"><text:span text:style-name="T18">Вряд ли возможно переоценить значение упомянутого принципа в прозе Набокова; с ним связана генеральная страте</text:span><text:span text:style-name="T17">-</text:span><text:span text:style-name="T18">гия развертывания русской темы в логике индивидуального биографического времени. </text:span></text:p>
      <text:p text:style-name="P4"><text:span text:style-name="T18">Наиболее характерен в этом отношении рассказ Набокова "Красавица" / сб. "Соглядатай" / - по мнению О.Гурболиковой, "совершенно чеховская проза, с ее полунамеками, безсобытий</text:span><text:span text:style-name="T17">-</text:span><text:span text:style-name="T18">постью, затаенной тоской" / 1995, 78 /. Вся жизнь Ольги Алексеевны - героини этого рассказа и классической провинциальной чеховской барышни - протекает "покойно и весело, как исстари у нас повелось"/1991, 277/, в окружении с детства знакомых людей и вещей, - в кругу простых стихов, усадебного солнца, старо</text:span><text:span text:style-name="T17">-</text:span><text:span text:style-name="T18">светских русских речений и полуромантических прогулок в плодовом саду. </text:span></text:p>
      <text:p text:style-name="P5">"Амальгаму чеховских интонаций и реалий" / А.С.Мулярчик, Следуя за Набоковым, 1991, 14 / представляет собой и русская часть новеллы "Круг" / сб. "Весна в Фиальте" /. Обычные развлечения местных жителей / рыбная ловля, летние игры и т.п. / и как бы погруженная в бытовое время усадебная атмосфера служат фоном <text:soft-page-break/>для развития безыскусной, "красивой и жалостной" любовной истории / главная особенность которой- отсутствие собственно интриги / в ключе "Учителя словесности" и "Дома с мезонином". </text:p>
      <text:p text:style-name="P4"><text:span text:style-name="T21">«Чеховский </text:span><text:span text:style-name="T18">пейзаж" проглядывает и сквозь контуры любовной <text:s/>истории, изложенной в рассказе "Музыка" / сб. </text:span><text:span text:style-name="T21">"Соглядатай" </text:span><text:span text:style-name="T18">/, все "внешнее" действие которой ограничивается</text:span><text:span text:style-name="T17">сяся</text:span><text:span text:style-name="T18"> пределами одной гостиной, а идейное содержание - одним <text:s/>воспоминанием героя / Виктора Ивановича /. </text:span></text:p>
      <text:p text:style-name="P4"><text:span text:style-name="T18">В целом воспроизведение сферы быта у Набокова не находится в стороне от формирования, возможного развития сюжета. Скажем, упомянутая в "Даре" бутылка крымского будто становится частью набоковской поэтики вещей / как маленький умывальник в "Даре", скамья в Выринском парке из рассказа 1939 года, графин воды на круглом столе</text:span><text:span text:style-name="T17">-лом столе </text:span><text:span text:style-name="T18"><text:s/>из "Отчаяния", мешалка для мороженого в "Лолите "/. </text:span></text:p>
      <text:p text:style-name="P4"><text:span text:style-name="T18">Принцип содержательной безсобытийности - когда все "случается", но ничего не проходит - переносится Набоковым в повествовательные структуры, связанные с воплощением русской темы, изображением круга эмигрантов, которые, подобно двоим недалеким чеховским предшественникам, также <text:s/></text:span></text:p>
      <text:p text:style-name="P4"><text:span text:style-name="T18"/></text:p>
      <text:p text:style-name="P4"><text:span text:style-name="T31">... не каждую минуту стреляются, вешаются, объясняются в <text:line-break/>любви. И не каждую минуту говорят умные вещи. Они больше едят, <text:line-break/>пьют, волочатся, говорят глупости... </text:span></text:p>
      <text:p text:style-name="P10">... создать такую пьесу, где бы люди приходили, уходили, <text:s/>обедали, разговаривали о погоде, играли в винт, но не потому, что так <text:s/>нужно автору, а потому, что так происходит в действительной жизни. </text:p>
      <text:p text:style-name="P11">/ А.П.Чехов, по А. Скафтымов. Нравственные искания <text:s/>русских писателей /</text:p>
      <text:p text:style-name="P12">Указанное Чеховым направление находит отклик в общей <text:s/>стратегии набоковской прозы.</text:p>
      <text:p text:style-name="P13"><text:span text:style-name="T30">Второй принцип - принцип достоверности речевых характе</text:span><text:span text:style-name="T32">-</text:span><text:span text:style-name="T31">ристик, опирающийся на некоторые свойства самой природы мышления, по словам К.Станиславского и В.Д.Немировича</text:span><text:span text:style-name="T32">-</text:span><text:span text:style-name="T23">-</text:span><text:span text:style-name="T31">Данченко, на интимно-лирические потоки, так называемые под</text:span><text:span text:style-name="T32">-</text:span><text:span text:style-name="T31">водные течения" / без понимания которых реплика героя может представляться читателю случайной, "ненужной" и как бы изо</text:span><text:span text:style-name="T32">-</text:span><text:span text:style-name="T31">лированной от всего происходящего, например " - Роса на траве, - сказала Анна Сергеевна после долгого молчания" /рассказ "Дама с собачкой" /, ее "подводная" часть останется скрытой /. Подобные речевые характеристики с достаточной частотой вос</text:span><text:span text:style-name="T32">-</text:span><text:span text:style-name="T31">производятся в набоковской прозе; их типологическая соотнесенность с репликами чеховских героев может стать частью более детального и тщательного исследования, мы же укажем несколько частных случаев речевой характеристики героев, среди которых можно отметить Ольгу Кирилловну из рассказа "Звонок", Антона Петровича / рассказ "Подлец" /, Бахмана, Марка Штандфусса.Кроме того, выделенный принцип последовательно претворен в романе "Дар".</text:span></text:p>
      <text:p text:style-name="P14"><text:span text:style-name="T31">Третий принцип - принцип специфического движения сюжета. В этом случае уже экспозиция дает ощущение "привычной, дав</text:span><text:span text:style-name="T32">-</text:span><text:span text:style-name="T31">но образовавшейся неудовлетворенности" / А. Скафтымов /, в которой как бы заключено движение сюжета / нюансы настроений из ее же конденсата /.С восходящей линией сюжета / в композиции - завязка и развитие действия / у Набокова связан феномен ожидания счастья - "казалось, еще немного, и решение будет найдено, начнется новая, прекрасная жизнь" / А.П.Чехов, </text:span><text:span text:style-name="T33">"Дама </text:span><text:span text:style-name="T31">с собачкой" /, это особенно очевидно в романе "Камера обскура", в рассказах из сборника "Соглядатай" и "Возвращение Чорба". Как в типичном чеховском рассказе здесь нет фееричес</text:span><text:span text:style-name="T32">-</text:span><text:span text:style-name="T31">кой, эффектной развязки - "сюжет бледнеет, расплывается как жизнь" / А. Грин, 1997, 208 /. Таков финал романа "Король, дама, валет", финал романа."Дар", рассказы "Путеводитель по Берли</text:span><text:span text:style-name="T32">-</text:span><text:span text:style-name="T31">ну ", "Сказка", "Ужас" / сб. "Возвращение Чорба" /, "Музыка", <text:s/>"Случай из жизни" /сб. "Соглядатай" /, "Уста к устам", "Круг" / сб. "Весна в Фиальте" /. Типичная для таких чеховских рассказов как "Душечка", "Ионыч", "Крыжовник" развязка может быть обнаружена и в рассказе "Подлец" - в виде "жалкого номера в жалком отеле", "где отныне ему / герою / придется жить всегда" / 1991, 106 /.</text:span></text:p>
      <text:p text:style-name="P15"><text:span text:style-name="T31">Четвертый принцип - особое внимание к индивидуальности героя, противопоставление ее </text:span><text:soft-page-break/><text:span text:style-name="T31">обществу обывателей, питающе</text:span><text:span text:style-name="T32">-</text:span><text:span text:style-name="T31">муся, по выражению Набокова, "запасом банальных идей" / Лекции по русской литературе, 1993, 385 /, персонажам, откровенно не привлекательным, - знакомым нам по провинциальному городу А.П.Чехова / см., в частности, "Ионыч" и "Палата номер шесть" /, В этом ряду стоят создающие подобие предсказуемого фона для чудаковатого героя </text:span><text:span text:style-name="T33">"маленькие" персонажи</text:span><text:span text:style-name="T31"> "Картофельного эльфа", тусклоречивые Горн и Марта, "бурш" Рудольф Бауман. Все эти персонажи являются иллюстративным материалом столь не любимой писателем пошлости, олицетворением всего избитого и массовидного.</text:span><text:span text:style-name="T34"> <text:s/>Толпу </text:span><text:span text:style-name="T36">Набоков / "мальчик, оранжерейно выпестованный сонмом воспитателей и гувернанток" /О. Михайлов, 1991, 11 / «ненавидел вдохновенно, изощренно </text:span><text:span text:style-name="T38">" </text:span><text:span text:style-name="T36">/ гам же /, — отмечал по этому поводу Олег Михайлов. И действительно, обывательская система ценностей <text:s/>подвергалась здесь безпристрастной критике. Набоковский герой не может принять ее как данность озабочен выстраиванием своей "защиты", ревностным сохранением своей индивидуальности. </text:span></text:p>
      <text:p text:style-name="P15"><text:span text:style-name="T36">Пятый принцип - развитие действия затрагивает "все имеющееся сложение жизни в целом" /А. Скафтымов/,- не только история взаимоотношений героев, но и остальной мир становится... "смешон и печален одновременно" / Вл.Набоков, Лекции по Русской литературе", 96 323 /.</text:span></text:p>
      <text:p text:style-name="P16"><text:span text:style-name="T30">Опыт типологического рассмотрения общих авторов предпосылок индивидуального стиля, на наш взгляд, может способствовать более глубокому рассмотрению направления генезиса набоковской прозы, и анализу тех произведений, чеховское влияние в которых становится очевидным. Так, "занятой человек" из одноименного рассказа Вл.Набокова пред</text:span><text:span text:style-name="T32">-</text:span><text:span text:style-name="T31">ставляет собой явное видоизменение "человека в футляре" - ту же до мелочей доходящую рассудительность, сопряженную с навязчивым желанием отгородиться от окружающего мира. В романе "Истинная жизнь Себастьяна Найта" находим: "Летом 1922 года у перетрудившегося Себастьяна начались галлю</text:span><text:span text:style-name="T32">-</text:span><text:span text:style-name="T31">цинации, и ему стал являться особого рода призрак - быстро спускающийся с неба монах в черной рясе. Чуточку потруднее: рассказ Чехова / 1993, 53 /.</text:span></text:p>
      <text:p text:style-name="P9"/>
      <text:p text:style-name="P2"><text:span text:style-name="T2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 CYR" svg:font-family="'Times New Roman CYR'" style:font-family-generic="roman"/>
    <style:font-face style:name="Arial CYR" svg:font-family="'Arial CYR'" style:font-family-generic="swiss"/>
    <style:font-face style:name="Bookman Old Style" svg:font-family="'Bookman Old Style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9T20:44:57.81</meta:creation-date>
    <dc:date>2013-01-19T21:04:00.75</dc:date>
    <meta:editing-duration>PT19M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3" meta:paragraph-count="21" meta:word-count="1297" meta:character-count="9468"/>
  </office:meta>
</office:document-meta>
</file>